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Zgodnie z art. 37 ust. 1 pkt 2 lit f ustawy z dnia 27 sierpnia 2009r. o finansach publicznych (Dz.U.2013.885 j.t. ze zm.) Burmistrz Miasta Oława podaje do publicznej wiadomości wykaz osób fizycznych i prawnych którym w roku 2015 rozłożono na raty opłatę adiacencką oraz opłatę za użytkowanie wieczyste.</text:p>
      <text:p text:style-name="Standard"/>
      <text:p text:style-name="Standard"/>
      <text:p text:style-name="Standard">Wykaz osób którym rozłożono na raty opłatę adiacencką</text:p>
      <text:p text:style-name="Standard"/>
      <text:list xml:id="list4672710989060800205" text:style-name="L1">
        <text:list-item>
          <text:p text:style-name="P2">Krzysztof <text:s/>Nabiałczyk</text:p>
        </text:list-item>
        <text:list-item>
          <text:p text:style-name="P2">Mieczysław Wilczko</text:p>
        </text:list-item>
        <text:list-item>
          <text:p text:style-name="P2">Bartosz i Anna Truszkiewicz</text:p>
        </text:list-item>
        <text:list-item>
          <text:p text:style-name="P2">Krzysztof i Renata Mikoda</text:p>
        </text:list-item>
        <text:list-item>
          <text:p text:style-name="P2">Wacław Nabiałczyk</text:p>
        </text:list-item>
        <text:list-item>
          <text:p text:style-name="P2">Konrad Ciepły</text:p>
        </text:list-item>
        <text:list-item>
          <text:p text:style-name="P2">Anna i Wojciech Kucharscy</text:p>
        </text:list-item>
        <text:list-item>
          <text:p text:style-name="P2">Rafał i Wioletta Topolniccy</text:p>
        </text:list-item>
        <text:list-item>
          <text:p text:style-name="P2">Marcin Kurek </text:p>
          <text:p text:style-name="P2">Mariola Laszkiewicz-Kurek</text:p>
        </text:list-item>
        <text:list-item>
          <text:p text:style-name="P2">Dorota Robaczewska</text:p>
        </text:list-item>
        <text:list-item>
          <text:p text:style-name="P2">Piotr Kowalczuk</text:p>
        </text:list-item>
        <text:list-item>
          <text:p text:style-name="P2">Jacek i Dorota Opara</text:p>
        </text:list-item>
        <text:list-item>
          <text:p text:style-name="P2">Robert Wołosiuk</text:p>
        </text:list-item>
        <text:list-item>
          <text:p text:style-name="P2">Jan i Danuta Król</text:p>
        </text:list-item>
        <text:list-item>
          <text:p text:style-name="P2">Marek Gancarczyk</text:p>
        </text:list-item>
        <text:list-item>
          <text:p text:style-name="P2">Adam i Joanna Bator</text:p>
        </text:list-item>
        <text:list-item>
          <text:p text:style-name="P2">Krzysztof Urbańczyk</text:p>
        </text:list-item>
        <text:list-item>
          <text:p text:style-name="P2">Dominik Marek</text:p>
        </text:list-item>
        <text:list-item>
          <text:p text:style-name="P2">Krzysztof Marek</text:p>
        </text:list-item>
        <text:list-item>
          <text:p text:style-name="P2">Anna Marek </text:p>
        </text:list-item>
        <text:list-item>
          <text:p text:style-name="P2">Wincenty Kozyra</text:p>
        </text:list-item>
        <text:list-item>
          <text:p text:style-name="P2">Ewa i Józef Romaniuk</text:p>
        </text:list-item>
        <text:list-item>
          <text:p text:style-name="P2">Michał Sokalski</text:p>
        </text:list-item>
        <text:list-item>
          <text:p text:style-name="P2">Joanna Stępkowska</text:p>
        </text:list-item>
        <text:list-item>
          <text:p text:style-name="P2">Elżbieta i Wiesław Majka </text:p>
        </text:list-item>
        <text:list-item>
          <text:p text:style-name="P2">Jerzy Kaczmarek </text:p>
        </text:list-item>
        <text:list-item>
          <text:p text:style-name="P2">Sabina Szczepaniak</text:p>
          <text:p text:style-name="P2"/>
        </text:list-item>
      </text:list>
      <text:p text:style-name="Standard"/>
      <text:p text:style-name="Standard"><text:tab/>Wykaz osób fizycznych i prawnych, którym rozłożono na raty opłatę z tytułu użytkowania wieczystego.</text:p>
      <text:p text:style-name="Standard"/>
      <text:list xml:id="list8871685741467474957" text:style-name="L2">
        <text:list-item>
          <text:p text:style-name="P3">"KOREX" Sp. z o.o.</text:p>
        </text:list-item>
        <text:list-item>
          <text:p text:style-name="P3">Alicja Paliwoda</text:p>
        </text:list-item>
        <text:list-item>
          <text:p text:style-name="P3">Gminna Spółdzielnia "Samopomoc Chłopska"</text:p>
        </text:list-item>
        <text:list-item>
          <text:p text:style-name="P3">Katarzyna Bielec, Kamil Piotrowski</text:p>
        </text:list-item>
        <text:list-item>
          <text:p text:style-name="P3">Spółdzielnia Mieszkaniowa <text:s/>Lokatorsko - Własnościowa "ODRA" w Oławie</text:p>
        </text:list-item>
        <text:list-item>
          <text:p text:style-name="P3">"ATEX" Sp. z o.o.</text:p>
        </text:list-item>
      </text:list>
      <text:p text:style-name="Standard"/>
      <text:p text:style-name="P4"/>
      <text:p text:style-name="Standard"><text:tab/><text:tab/><text:tab/><text:tab/><text:tab/><text:tab/><text:tab/><text:tab/><text:tab/>Burmistrz Miasta Oława</text:p>
      <text:p text:style-name="Standard"><text:tab/><text:tab/><text:tab/><text:tab/><text:tab/><text:tab/><text:tab/><text:tab/><text:tab/>Tomasz Frischmann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0T09:51:15.76</meta:creation-date>
    <dc:date>2016-05-30T14:53:03.64</dc:date>
    <meta:editing-duration>PT4H52M4S</meta:editing-duration>
    <meta:editing-cycles>32</meta:editing-cycles>
    <meta:generator>OpenOffice/4.1.1$Win32 OpenOffice.org_project/411m6$Build-9775</meta:generator>
    <meta:print-date>2016-05-27T13:18:54.71</meta:print-date>
    <meta:document-statistic meta:table-count="0" meta:image-count="0" meta:object-count="0" meta:page-count="1" meta:paragraph-count="40" meta:word-count="209" meta:character-count="1305"/>
  </office:meta>
</office:document-meta>
</file>