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officeooo:paragraph-rsid="000ff30a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ce1a" fo:background-color="transparen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0e9bea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12d216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0fab41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fab41"/>
    </style:style>
    <style:style style:name="P7" style:family="paragraph" style:parent-style-name="Standard">
      <style:paragraph-properties fo:text-align="start" style:justify-single-word="false"/>
      <style:text-properties style:font-name="TimesNewRomanPSMT" fo:font-size="11pt" fo:background-color="#ffff00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TimesNewRomanPSMT" fo:font-size="11pt" fo:background-color="#ffff00" style:font-size-asian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9bea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2c109" officeooo:paragraph-rsid="0022c109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ff30a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ce1a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252dc1"/>
    </style:style>
    <style:style style:name="P14" style:family="paragraph" style:parent-style-name="Standard">
      <style:paragraph-properties fo:text-align="justify" style:justify-single-word="false"/>
      <style:text-properties officeooo:paragraph-rsid="00252dc1" fo:background-color="#ffff00"/>
    </style:style>
    <style:style style:name="P15" style:family="paragraph" style:parent-style-name="Standard">
      <style:paragraph-properties fo:text-align="center" style:justify-single-word="false"/>
      <style:text-properties officeooo:paragraph-rsid="00252dc1" fo:background-color="#ffff00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252dc1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Times New Roman1" fo:font-size="11pt" officeooo:rsid="001e85a3" officeooo:paragraph-rsid="001e85a3" fo:background-color="transparen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52dc1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dec39"/>
    </style:style>
    <style:style style:name="T1" style:family="text">
      <style:text-properties officeooo:rsid="00101189"/>
    </style:style>
    <style:style style:name="T2" style:family="text">
      <style:text-properties officeooo:rsid="0012d216"/>
    </style:style>
    <style:style style:name="T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4" style:family="text">
      <style:text-properties style:font-name="Times New Roman" fo:font-size="12pt" officeooo:rsid="000e9bea" fo:background-color="transparent" loext:char-shading-value="0" style:font-size-asian="12pt" style:font-size-complex="12pt"/>
    </style:style>
    <style:style style:name="T5" style:family="text">
      <style:text-properties style:font-name="Times New Roman" fo:font-size="12pt" officeooo:rsid="0022c109" fo:background-color="transparent" loext:char-shading-value="0" style:font-size-asian="12pt" style:font-size-complex="12pt"/>
    </style:style>
    <style:style style:name="T6" style:family="text">
      <style:text-properties style:font-name="Times New Roman" fo:font-size="12pt" officeooo:rsid="00100a4b" fo:background-color="transparent" loext:char-shading-value="0" style:font-size-asian="12pt" style:font-size-complex="12pt"/>
    </style:style>
    <style:style style:name="T7" style:family="text">
      <style:text-properties style:font-name="Times New Roman" fo:font-size="12pt" officeooo:rsid="00252dc1" fo:background-color="transparent" loext:char-shading-value="0" style:font-size-asian="12pt" style:font-size-complex="12pt"/>
    </style:style>
    <style:style style:name="T8" style:family="text">
      <style:text-properties style:font-name="Times New Roman" fo:font-size="12pt" officeooo:rsid="0026b165" fo:background-color="transparent" loext:char-shading-value="0" style:font-size-asian="12pt" style:font-size-complex="12pt"/>
    </style:style>
    <style:style style:name="T9" style:family="text">
      <style:text-properties style:font-name="Times New Roman" fo:font-size="12pt" officeooo:rsid="0028ab14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fo:font-weight="normal" officeooo:rsid="0022c109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252dc1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0ff30a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83c4b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28d19b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bold" officeooo:rsid="0022c109" fo:background-color="transparent" loext:char-shading-value="0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officeooo:rsid="000ff30a" style:font-size-asian="12pt" style:font-weight-asian="bold" style:font-size-complex="12pt"/>
    </style:style>
    <style:style style:name="T18" style:family="text">
      <style:text-properties style:font-name="Times New Roman" fo:font-size="12pt" fo:font-weight="bold" officeooo:rsid="00183c4b" style:font-size-asian="12pt" style:font-weight-asian="bold" style:font-size-complex="12pt"/>
    </style:style>
    <style:style style:name="T19" style:family="text">
      <style:text-properties style:font-name="TimesNewRomanPS-BoldMT" fo:font-size="11pt" fo:font-weight="bold" style:font-size-asian="11pt" style:font-weight-asian="bold"/>
    </style:style>
    <style:style style:name="T20" style:family="text">
      <style:text-properties style:font-name="TimesNewRomanPS-BoldMT" fo:font-size="11pt" fo:font-weight="bold" officeooo:rsid="0022c109" style:font-size-asian="11pt" style:font-weight-asian="bold"/>
    </style:style>
    <style:style style:name="T21" style:family="text">
      <style:text-properties style:font-name="TimesNewRomanPS-BoldMT" fo:font-size="11pt" fo:font-weight="bold" officeooo:rsid="00252dc1" style:font-size-asian="11pt" style:font-weight-asian="bold"/>
    </style:style>
    <style:style style:name="T22" style:family="text">
      <style:text-properties style:font-name="TimesNewRomanPS-BoldMT" fo:font-size="11pt" fo:font-weight="bold" fo:background-color="transparent" loext:char-shading-value="0" style:font-size-asian="11pt" style:font-weight-asian="bold"/>
    </style:style>
    <style:style style:name="T23" style:family="text">
      <style:text-properties style:font-name="TimesNewRomanPS-BoldMT" fo:font-size="11pt" fo:font-weight="bold" officeooo:rsid="0022c109" fo:background-color="transparent" loext:char-shading-value="0" style:font-size-asian="11pt" style:font-weight-asian="bold"/>
    </style:style>
    <style:style style:name="T24" style:family="text">
      <style:text-properties style:font-name="TimesNewRomanPSMT" fo:font-size="11pt" fo:background-color="transparent" loext:char-shading-value="0" style:font-size-asian="11pt"/>
    </style:style>
    <style:style style:name="T25" style:family="text">
      <style:text-properties officeooo:rsid="0022c109"/>
    </style:style>
    <style:style style:name="T26" style:family="text">
      <style:text-properties officeooo:rsid="00252dc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ff30a" style:font-weight-asian="normal" style:font-weight-complex="normal"/>
    </style:style>
    <style:style style:name="T29" style:family="text">
      <style:text-properties fo:font-weight="normal" officeooo:rsid="00183c4b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..<text:span text:style-name="T1">............................</text:span></text:p>
      <text:p text:style-name="P1">Rady Miejskiej w <text:span text:style-name="T1">Oławie</text:span></text:p>
      <text:p text:style-name="P1">z dnia ….............. 201<text:span text:style-name="T1">7</text:span>r.</text:p>
      <text:p text:style-name="P11"><text:span text:style-name="T19">w sprawie zmiany uchwały Nr XX</text:span><text:span text:style-name="T21">VII/199/17</text:span><text:span text:style-name="T19"> Rady Miejskiej </text:span><text:span text:style-name="T20">w Oławie </text:span><text:span text:style-name="T19">z dnia </text:span><text:span text:style-name="T21">26 stycznia 2017</text:span><text:span text:style-name="T20"> r.</text:span></text:p>
      <text:p text:style-name="P13"><text:span text:style-name="T19">w sprawie </text:span><text:span text:style-name="T17">określenia </text:span><text:span text:style-name="T16">wymagań, jakie powinien spełniać przedsiębiorca ubiegający się<text:line-break/>o uzyskanie zezwolenia w zakresie opróżniania zbiorników bezodpływowych i transportu nieczystości ciekłych na terenie </text:span><text:span text:style-name="T18">G</text:span><text:span text:style-name="T16">miny </text:span><text:span text:style-name="T18">M</text:span><text:span text:style-name="T16">iast</text:span><text:span text:style-name="T18">o Oława</text:span></text:p>
      <text:p text:style-name="P7"/>
      <text:p text:style-name="P8"/>
      <text:p text:style-name="P14"><text:span text:style-name="T3">Na podstawie art. 18 ust. 2 pkt 15, art. 40 ust. 1 ustawy z dnia 8 marca 1990 r. o samorządzie gminnym (tekst jednolity Dz.U. z 201</text:span><text:span text:style-name="T6">6</text:span><text:span text:style-name="T3"> r., poz. </text:span><text:span text:style-name="T6">446</text:span><text:span text:style-name="T3">) oraz art. 7 ust. 3a ustawy z dnia 13 września 1996 r. o utrzymaniu czystości i porządku w gminach (tekst jednolity Dz.U. z 2016 r., poz. 250) oraz rozporządzenia Ministra Środowiska z dnia 14 marca 2012 r. w sprawie szczegółowego sposobu określania wymagań, jakie powinien spełnić przedsiębiorca ubiegający się o uzyskanie zezwolenia w zakresie opróżniania zbiorników bezodpływowych i transportu nieczystości ciekłych (Dz.U. z 2012 r., poz. 299):</text:span></text:p>
      <text:p text:style-name="P15"><text:span text:style-name="T24"><text:line-break/></text:span><text:span text:style-name="T22">Rada Miejska </text:span><text:span text:style-name="T23">w Oławie</text:span></text:p>
      <text:p text:style-name="P9">uchwala, co następuje: </text:p>
      <text:p text:style-name="P3">§ 1. </text:p>
      <text:p text:style-name="P16"><text:span text:style-name="T5">W uchwale nr XX</text:span><text:span text:style-name="T7">VI</text:span><text:span text:style-name="T5">I/1</text:span><text:span text:style-name="T7">99</text:span><text:span text:style-name="T5">/1</text:span><text:span text:style-name="T7">7</text:span><text:span text:style-name="T5"> Rady Miejskiej w Oławie z dnia 2</text:span><text:span text:style-name="T7">6 stycznia</text:span><text:span text:style-name="T5"> 201</text:span><text:span text:style-name="T7">7</text:span><text:span text:style-name="T5"> r. w sprawie </text:span><text:span text:style-name="T12">określenia </text:span><text:span text:style-name="T10">wymagań, jakie powinien spełniać przedsiębiorca ubiegający się o uzyskanie zezwolenia w zakresie opróżniania zbiorników bezodpływowych i transportu nieczystości ciekłych na terenie </text:span><text:span text:style-name="T13">G</text:span><text:span text:style-name="T10">miny </text:span><text:span text:style-name="T13">M</text:span><text:span text:style-name="T10">iast</text:span><text:span text:style-name="T13">o Oława</text:span><text:span text:style-name="T10"> </text:span><text:span text:style-name="T5">uchyla się zapis</text:span><text:span text:style-name="T7">y:</text:span><text:span text:style-name="T10"> § </text:span><text:span text:style-name="T11">1 ust. 3, </text:span><text:span text:style-name="T10">§ </text:span><text:span text:style-name="T11">2 pkt 2, 4, 6, 7 oraz </text:span><text:span text:style-name="T10">§ </text:span><text:span text:style-name="T11">3 pkt 2-6</text:span><text:span text:style-name="T10">;</text:span></text:p>
      <text:p text:style-name="P3">§ 2</text:p>
      <text:p text:style-name="P10">Pozostałe postanowienia uchwały pozostają bez zmian.</text:p>
      <text:p text:style-name="P4">§ <text:span text:style-name="T2">3</text:span></text:p>
      <text:p text:style-name="P6"><text:span text:style-name="T3">Wykonanie uchwały powierza się </text:span><text:span text:style-name="T4">Burmistrzowi Miasta Oława</text:span><text:span text:style-name="T3">.</text:span></text:p>
      <text:p text:style-name="P5">§ <text:span text:style-name="T25">4</text:span></text:p>
      <text:p text:style-name="P2">Uchwała wchodzi w życie po upływie 14 dni od dnia jej ogłoszenia w Dzienniku Urzędowym Województwa Dolnośląskieg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soft-page-break/>UZASADNIENIE </text:p>
      <text:p text:style-name="P18"><text:span text:style-name="T3"><text:line-break/></text:span><text:span text:style-name="T5">W związku z toczącym się postępowaniem nadzorczym wobec uchwały Rady Miejskiej w Oławie<text:line-break/>z dnia 2</text:span><text:span text:style-name="T7">6 stycznia 2017 r</text:span><text:span text:style-name="T5">oku NR XX</text:span><text:span text:style-name="T7">VI</text:span><text:span text:style-name="T5">I/1</text:span><text:span text:style-name="T7">99</text:span><text:span text:style-name="T5">/201</text:span><text:span text:style-name="T7">7</text:span><text:span text:style-name="T5"> w sprawie </text:span><text:span text:style-name="T12">określenia </text:span><text:span text:style-name="T10">wymagań, jakie powinien spełniać przedsiębiorca ubiegający się o uzyskanie zezwolenia w zakresie opróżniania zbiorników bezodpływowych i transportu nieczystości ciekłych na terenie </text:span><text:span text:style-name="T13">G</text:span><text:span text:style-name="T10">miny </text:span><text:span text:style-name="T13">M</text:span><text:span text:style-name="T10">iast</text:span><text:span text:style-name="T13">o Oław</text:span><text:span text:style-name="T11">a</text:span><text:span text:style-name="T5"> postanowiono wykreślić zapis</text:span><text:span text:style-name="T7">y</text:span><text:span text:style-name="T15"> </text:span><text:span text:style-name="T10">§ </text:span><text:span text:style-name="T11">1 ust. 3, </text:span><text:span text:style-name="T10">§ </text:span><text:span text:style-name="T11">2 pkt 2, 4, 6, 7 oraz </text:span><text:span text:style-name="T10">§ </text:span><text:span text:style-name="T11">3 pkt 2-6.</text:span></text:p>
      <text:p text:style-name="P19"><text:span text:style-name="T5">Zapis</text:span><text:span text:style-name="T7">y</text:span><text:span text:style-name="T5"> zawart</text:span><text:span text:style-name="T7">e </text:span><text:span text:style-name="T8">w </text:span><text:span text:style-name="T15"><text:s/></text:span><text:span text:style-name="T10">§ </text:span><text:span text:style-name="T11">1 ust. 3, </text:span><text:span text:style-name="T10">§ </text:span><text:span text:style-name="T11">2 pkt 2</text:span><text:span text:style-name="T7"> uregulowane są już w aktach prawa wyższego rzędu, zgodnie<text:line-break/>z hierarchią przyjętą w Konstytucji RP, </text:span><text:span text:style-name="T9">natomiast zapisy zawarte w </text:span><text:span text:style-name="T10">§ </text:span><text:span text:style-name="T11">2 pkt 4, 6, 7 oraz </text:span><text:span text:style-name="T10">§ </text:span><text:span text:style-name="T11">3 pkt 2-6 </text:span><text:span text:style-name="T14">przekraczają ustawowy zakres uregulowań wynikających z art. 7 ust. 3a ustawy o czystości<text:line-break/>i porządku w gminach (tekst jednolity Dz.U. z 2016 r., poz. 250)</text:span><text:span text:style-name="T10">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5:13:12.278000000</meta:creation-date>
    <dc:date>2017-02-08T11:41:01.356000000</dc:date>
    <meta:editing-duration>PT2H44M52S</meta:editing-duration>
    <meta:editing-cycles>17</meta:editing-cycles>
    <meta:generator>LibreOffice/5.1.3.2$Windows_x86 LibreOffice_project/644e4637d1d8544fd9f56425bd6cec110e49301b</meta:generator>
    <meta:print-date>2017-02-08T11:34:30.531000000</meta:print-date>
    <meta:document-statistic meta:table-count="0" meta:image-count="0" meta:object-count="0" meta:page-count="2" meta:paragraph-count="19" meta:word-count="390" meta:character-count="2444" meta:non-whitespace-character-count="2067"/>
  </office:meta>
</office:document-meta>
</file>