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normal" officeooo:paragraph-rsid="0019abbc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paragraph-rsid="001d44b4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6pt" style:font-name-asian="TimesNewRomanPSMT" style:font-size-asian="6pt" style:font-name-complex="TimesNewRomanPSMT" style:font-size-complex="6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e963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Default">
      <style:paragraph-properties fo:margin-left="-0.026cm" fo:margin-right="0cm" fo:line-height="100%" fo:text-align="center" style:justify-single-word="false" fo:text-indent="0.053cm" style:auto-text-indent="false" style:text-autospace="none">
        <style:tab-stops/>
      </style:paragraph-properties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Default">
      <style:paragraph-properties fo:margin-left="-0.026cm" fo:margin-right="0cm" fo:line-height="100%" fo:text-align="center" style:justify-single-word="false" fo:text-indent="0.053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color="#111111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Default">
      <style:paragraph-properties fo:margin-left="0cm" fo:margin-right="0cm" fo:line-height="150%" fo:text-indent="0.45cm" style:auto-text-indent="false" style:text-autospace="none"/>
      <style:text-properties fo:color="#000000" style:text-line-through-style="none" style:text-line-through-typ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7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4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7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2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 style:list-style-name="L10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5" style:family="paragraph" style:parent-style-name="Standard" style:list-style-name="L11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6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7" style:family="paragraph" style:parent-style-name="Standard" style:list-style-name="L13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8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9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1" style:family="paragraph" style:parent-style-name="Standard" style:list-style-name="L6">
      <style:paragraph-properties fo:margin-left="0.344cm" fo:margin-right="0cm" fo:line-height="150%" fo:text-align="justify" style:justify-single-word="false" fo:text-indent="-0.344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 style:list-style-name="L7">
      <style:paragraph-properties fo:margin-left="0.026cm" fo:margin-right="0cm" fo:line-height="100%" fo:text-align="justify" style:justify-single-word="false" fo:text-indent="-0.45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 style:list-style-name="L8">
      <style:paragraph-properties fo:margin-left="-0.026cm" fo:margin-right="0cm" fo:line-height="100%" fo:text-align="justify" style:justify-single-word="false" fo:text-indent="0.053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 style:list-style-name="L8">
      <style:paragraph-properties fo:margin-left="-0.026cm" fo:margin-right="0cm" fo:line-height="100%" fo:text-align="justify" style:justify-single-word="false" fo:text-indent="0.053cm" style:auto-text-indent="false" style:text-autospace="none">
        <style:tab-stops/>
      </style:paragraph-properties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65" style:family="paragraph" style:parent-style-name="Standard" style:list-style-name="L8">
      <style:paragraph-properties fo:margin-left="-0.026cm" fo:margin-right="0cm" fo:line-height="100%" fo:text-align="justify" style:justify-single-word="false" fo:text-indent="0.053cm" style:auto-text-indent="false" style:text-autospace="none">
        <style:tab-stops/>
      </style:paragraph-properties>
      <style:text-properties style:font-name="Times New Roman" fo:font-size="12pt" fo:background-color="#ffff00" style:font-name-asian="TimesNewRomanPSMT" style:font-size-asian="12pt" style:font-name-complex="TimesNewRomanPSMT" style:font-size-complex="12pt"/>
    </style:style>
    <style:style style:name="P66" style:family="paragraph" style:parent-style-name="Standard" style:list-style-name="L8">
      <style:paragraph-properties fo:margin-left="-0.026cm" fo:margin-right="0cm" fo:line-height="100%" fo:text-align="justify" style:justify-single-word="false" fo:text-indent="0.053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67" style:family="paragraph" style:parent-style-name="Standard" style:list-style-name="L17">
      <style:paragraph-properties fo:margin-left="0cm" fo:margin-right="0cm" fo:line-height="150%" fo:text-align="justify" style:justify-single-word="false" fo:text-indent="0.953cm" style:auto-text-indent="false" style:text-autospace="none"/>
      <style:text-properties fo:color="#000000" style:text-line-through-style="none" style:text-line-through-typ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Default" style:list-style-name="L16">
      <style:paragraph-properties fo:margin-left="-0.026cm" fo:margin-right="0cm" fo:line-height="100%" fo:text-align="center" style:justify-single-word="false" fo:text-indent="0.053cm" style:auto-text-indent="false" style:text-autospace="none">
        <style:tab-stops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Default" style:list-style-name="L17">
      <style:paragraph-properties fo:margin-left="0cm" fo:margin-right="0cm" fo:line-height="150%" fo:text-indent="0.45cm" style:auto-text-indent="false" style:text-autospace="none"/>
      <style:text-properties fo:color="#000000" style:text-line-through-style="none" style:text-line-through-typ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Footer" style:list-style-name="L1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ff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line-through-type="none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line-through-type="none"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color="#000000" style:text-line-through-style="none" style:text-line-through-type="none" style:font-name="Times New Roman2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2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officeooo:rsid="0018545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87784" style:font-weight-asian="normal" style:font-weight-complex="normal"/>
    </style:style>
    <style:style style:name="T17" style:family="text">
      <style:text-properties fo:font-weight="normal" officeooo:rsid="0019abbc" style:font-weight-asian="normal" style:font-weight-complex="normal"/>
    </style:style>
    <style:style style:name="T18" style:family="text">
      <style:text-properties fo:font-weight="normal" officeooo:rsid="001d44b4" style:font-weight-asian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87784" style:font-style-asian="normal" style:font-style-complex="normal"/>
    </style:style>
    <style:style style:name="T23" style:family="text">
      <style:text-properties fo:font-style="normal" style:font-name-asian="TimesNewRomanPSMT" style:font-style-asian="normal" style:font-name-complex="TimesNewRomanPSMT" style:font-style-complex="normal"/>
    </style:style>
    <style:style style:name="T24" style:family="text">
      <style:text-properties fo:font-style="normal" officeooo:rsid="0019abbc" style:font-name-asian="TimesNewRomanPSMT" style:font-style-asian="normal" style:font-name-complex="TimesNewRomanPSMT" style:font-style-complex="normal"/>
    </style:style>
    <style:style style:name="T25" style:family="text">
      <style:text-properties fo:font-style="normal" officeooo:rsid="00187784" style:font-name-asian="TimesNewRomanPSMT" style:font-style-asian="normal" style:font-name-complex="TimesNewRomanPSMT" style:font-style-complex="normal"/>
    </style:style>
    <style:style style:name="T26" style:family="text">
      <style:text-properties fo:font-style="normal" officeooo:rsid="001d44b4" style:font-name-asian="TimesNewRomanPSMT" style:font-style-asian="normal" style:font-name-complex="TimesNewRomanPSMT" style:font-style-complex="normal"/>
    </style:style>
    <style:style style:name="T27" style:family="text">
      <style:text-properties fo:color="#111111"/>
    </style:style>
    <style:style style:name="T28" style:family="text">
      <style:text-properties fo:color="#111111"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185456" style:font-style-asian="italic" style:font-weight-asian="normal" style:font-style-complex="italic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officeooo:rsid="0019abbc" style:font-name-asian="TimesNewRomanPSMT" style:font-name-complex="TimesNewRomanPSMT"/>
    </style:style>
    <style:style style:name="T35" style:family="text">
      <style:text-properties officeooo:rsid="001705a3"/>
    </style:style>
    <style:style style:name="T36" style:family="text">
      <style:text-properties officeooo:rsid="00185456"/>
    </style:style>
    <style:style style:name="T37" style:family="text">
      <style:text-properties officeooo:rsid="0019abbc"/>
    </style:style>
    <style:style style:name="T38" style:family="text">
      <style:text-properties officeooo:rsid="001c5f2f"/>
    </style:style>
    <style:style style:name="T39" style:family="text">
      <style:text-properties officeooo:rsid="001fba81"/>
    </style:style>
    <style:style style:name="T40" style:family="text">
      <style:text-properties officeooo:rsid="00213581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…...................................</text:p>
      <text:p text:style-name="P1">Rady Miejskiej w Oławie</text:p>
      <text:p text:style-name="P7">z dnia …................…................... 201<text:span text:style-name="T36">7</text:span> r.</text:p>
      <text:p text:style-name="P7"/>
      <text:p text:style-name="P7"/>
      <text:p text:style-name="P1">w sprawie przyjęcia programu opieki nad zwierzętami bezdomnymi oraz zapobiegania bezdomności zwierząt na terenie Gminy Miasto Oława w roku 201<text:span text:style-name="T36">7</text:span></text:p>
      <text:p text:style-name="P1"/>
      <text:p text:style-name="P1"/>
      <text:p text:style-name="P18">Na podstawie art. 18 ust. 2 pkt 15 ustawy z dnia 8 marca 1990 r. o samorządzie gminnym (t.j. Dz.U. z 201<text:span text:style-name="T37">6</text:span> r. poz. <text:span text:style-name="T37">446</text:span> z późn. zm.) i art. 11a ustawy z dnia 21 sierpnia 1997 r. o ochronie zwierząt (t.j. <text:s/>Dz.U. z 2013 r. poz. 856 z późn. zm.)</text:p>
      <text:p text:style-name="P8"/>
      <text:p text:style-name="P5"/>
      <text:p text:style-name="P5">Rada Miejska w Oławie</text:p>
      <text:p text:style-name="P5"><text:s/>uchwala, co następuje:</text:p>
      <text:p text:style-name="P8"/>
      <text:p text:style-name="P8"/>
      <text:p text:style-name="P19">Program opieki nad zwierzętami bezdomnymi</text:p>
      <text:p text:style-name="P19"><text:s/>oraz zapobiegania bezdomności zwierząt</text:p>
      <text:p text:style-name="P19"><text:s/>na terenie Gminy Miasto Oława w roku 201<text:span text:style-name="T36">7</text:span></text:p>
      <text:p text:style-name="P19"/>
      <text:p text:style-name="P19"/>
      <text:p text:style-name="P7"/>
      <text:p text:style-name="P2">§ 1.</text:p>
      <text:p text:style-name="P4"/>
      <text:p text:style-name="P10">Ilekroć w niniejszym <text:span text:style-name="T29">Programie</text:span> jest mowa o:</text:p>
      <text:p text:style-name="P10"/>
      <text:list xml:id="list6493271365812993446" text:style-name="L2">
        <text:list-header>
          <text:p text:style-name="P44">1) Gminie - rozumie się przez to Gminę Miasto Oława;</text:p>
        </text:list-header>
      </text:list>
      <text:p text:style-name="P43"/>
      <text:p text:style-name="P43">2) Burmistrzu - <text:s/>rozumie się przez to Burmistrza Miasta Oława;</text:p>
      <text:list xml:id="list144528624984551" text:continue-numbering="true" text:style-name="L2">
        <text:list-header>
          <text:p text:style-name="P44"/>
          <text:p text:style-name="P44">3) kojcach - rozumie się przez to zorganizowane i utrzymywane przez Gminę miejsce <text:s/></text:p>
          <text:p text:style-name="P44"><text:s text:c="5"/>tymczasowego przebywania zwierząt zagubionych i bezdomnych, przy ul. Rybackiej <text:s text:c="24"/></text:p>
          <text:p text:style-name="P44"><text:s text:c="5"/>w Oławie;</text:p>
          <text:p text:style-name="P44"/>
        </text:list-header>
      </text:list>
      <text:p text:style-name="P10">4) organizacjach społecznych - rozumie się przez to organizacje społeczne, których celem </text:p>
      <text:p text:style-name="P10"><text:s text:c="5"/>statutowym jest ochrona zwierząt i przeciwdziałanie bezdomności zwierząt.</text:p>
      <text:p text:style-name="P10"/>
      <text:p text:style-name="P2"/>
      <text:p text:style-name="P2">§ 2.</text:p>
      <text:p text:style-name="P4"/>
      <text:p text:style-name="P9">W ramach opieki nad zwierzętami bezdomnymi oraz zapobiegania bezdomności zwierząt Gmina:</text:p>
      <text:list xml:id="list6816702763149081418" text:style-name="L3">
        <text:list-header>
          <text:p text:style-name="P48">1) zapewnia bezdomnym zwierzętom domowym z terenu Gminy miejsca w kojcach;</text:p>
        </text:list-header>
      </text:list>
      <text:list xml:id="list2455422265772211012" text:style-name="L4">
        <text:list-header>
          <text:p text:style-name="P46">2) <text:span text:style-name="T32">zapewnia opiekę nad kotami wolno żyjącymi;</text:span></text:p>
          <text:p text:style-name="P46">3) przeprowadza interwencyjne odławianie bezdomnych zwierząt;</text:p>
        </text:list-header>
      </text:list>
      <text:p text:style-name="P9">4) poszukuje właścicieli dla bezdomnych zwierząt;</text:p>
      <text:list xml:id="list3955014309082182748" text:style-name="L5">
        <text:list-header>
          <text:p text:style-name="P49">5) prowadzi usypianie ślepych miotów;</text:p>
          <text:p text:style-name="P50"><text:soft-page-break/>6) wskazuje gospodarstwo rolne w celu zapewnienia miejsca dla bezdomnych zwierząt</text:p>
        </text:list-header>
      </text:list>
      <text:list xml:id="list8897635684810613985" text:style-name="L6">
        <text:list-header>
          <text:p text:style-name="P61"><text:s/>gospodarskich;</text:p>
        </text:list-header>
      </text:list>
      <text:p text:style-name="P10">7) zapewnia całodobową opiekę weterynaryjną w przypadkach zdarzeń drogowych z udziałem <text:s text:c="2"/></text:p>
      <text:p text:style-name="P9"><text:s text:c="5"/>zwierząt;</text:p>
      <text:p text:style-name="P10">8) realizuje znakowanie (czipowanie) psów przebywających w kojcach oraz nowo rejestrowanych</text:p>
      <text:p text:style-name="P10"><text:s text:c="4"/>w prowadzonej prze Gminę ewidencji. <text:s/></text:p>
      <text:p text:style-name="P10"><text:s text:c="18"/></text:p>
      <text:p text:style-name="P15"/>
      <text:p text:style-name="P4">§ 3.</text:p>
      <text:p text:style-name="P4"/>
      <text:p text:style-name="P10">Opieka nad zwierzętami bezdomnymi oraz zapobieganie bezdomności zwierząt w zakresie wynikającym z niniejszego <text:span text:style-name="T29">Programu</text:span> realizowane jest przez Gminę przy współpracy <text:s text:c="29"/>z podmiotem pełniącym opiekę weterynaryjną nad bezpańskimi psami i kotami przebywającymi <text:s text:c="11"/>w kojcach, organizacjami społecznymi i wolontariatem młodzieży.</text:p>
      <text:p text:style-name="P9"/>
      <text:p text:style-name="P4"/>
      <text:p text:style-name="P4">§ 4.</text:p>
      <text:p text:style-name="P4"/>
      <text:p text:style-name="P10">Zapewnienie bezdomnym zwierzętom z terenu Gminy miejsca w <text:span text:style-name="T4">kojcach realizowane jes</text:span>t poprzez:</text:p>
      <text:p text:style-name="P10"/>
      <text:list xml:id="list2278747836809985525" text:style-name="L7">
        <text:list-header>
          <text:p text:style-name="P62">1) przyjmowanie zgłoszeń w <text:s/>sprawach dotyczących bezdomnych zwierząt i podejmowanie działań </text:p>
          <text:p text:style-name="P62"><text:s text:c="4"/>interwencyjnych;</text:p>
          <text:p text:style-name="P62"/>
          <text:p text:style-name="P45">2) opiekę nad bezdomnymi zwierzętami w miejscu tymczasowego przebywania,<text:span text:style-name="T3"> </text:span><text:span text:style-name="T4">do czasu <text:s/></text:span></text:p>
          <text:p text:style-name="P47"><text:s text:c="5"/>odnalezienia dotychczasowego właściciela lub adopcji;</text:p>
          <text:p text:style-name="P47"/>
        </text:list-header>
      </text:list>
      <text:p text:style-name="P10">3) sterylizację i kastrację psów i kotów przebywających w kojcach <text:s/>powyżej 2 tygodni, <text:s text:c="18"/></text:p>
      <text:p text:style-name="P10"><text:s text:c="5"/>w celu <text:s/>zapobiegania niekontrolowanej rozrodczości;</text:p>
      <text:p text:style-name="P10"/>
      <text:p text:style-name="P10">4) podejmowanie działań w zakresie poszukiwania dotychczasowych właścicieli zwierząt, bądź ich <text:s text:c="2"/></text:p>
      <text:p text:style-name="P10"><text:s text:c="5"/>adopcji i tym samym zapewnienie miejsca nowo przyjmowanym zwierzętom; </text:p>
      <text:p text:style-name="P10"/>
      <text:list xml:id="list8561563550061067042" text:style-name="L8">
        <text:list-header>
          <text:p text:style-name="P63">5) przekazywanie psów i kotów osobom zainteresowanym i zdolnym zapewnić im należyte warunki <text:s/></text:p>
          <text:p text:style-name="P63"><text:s text:c="4"/>bytowania na podstawie umów adopcyjnych;</text:p>
          <text:p text:style-name="P63"/>
          <text:p text:style-name="P64">6) <text:span text:style-name="T4">stosowanie ulg wynikających <text:s/>z zapisów ustawowych oraz określonych w uchwale Rady <text:s text:c="5"/></text:span></text:p>
          <text:p text:style-name="P66"><text:s text:c="5"/>Miejskiej w sprawie opłaty od posiadania psów, zachęcających mieszkańców do adopcji </text:p>
          <text:p text:style-name="P66"><text:s text:c="5"/>bezpańskich psów przebywających w kojcach i tym samym <text:s/>przyczynienie się do zmniejszenia <text:s/></text:p>
          <text:p text:style-name="P66"><text:s text:c="5"/>ich liczebności;</text:p>
          <text:p text:style-name="P65"/>
        </text:list-header>
      </text:list>
      <text:p text:style-name="P10">7) współdziałanie z organizacjami społecznymi i młodzieżowym wolontariatem.</text:p>
      <text:p text:style-name="P3"/>
      <text:p text:style-name="P4"/>
      <text:p text:style-name="P4">§ 5.</text:p>
      <text:p text:style-name="P4"/>
      <text:p text:style-name="P16">Sprawowanie opieki nad kotami wolno żyjącymi<text:span text:style-name="T4"> realizowane jest poprzez:</text:span></text:p>
      <text:p text:style-name="P28"/>
      <text:list xml:id="list8468049234709667223" text:style-name="L9">
        <text:list-header>
          <text:p text:style-name="P58">1) przyjmowanie i podejmowanie działań interwencyjnych dotyczących kotów wolno żyjących;</text:p>
          <text:p text:style-name="P60">2) zapewnienie stałej opieki weterynaryjnej oraz sterylizację i kastrację kotów wolno żyjących <text:s text:c="18"/></text:p>
          <text:p text:style-name="P59"><text:s text:c="4"/>na terenie miasta; </text:p>
          <text:p text:style-name="P51"><text:soft-page-break/><text:span text:style-name="T4">3) zakup karmy dla kotów i przekazywanie jej przedstawicielom Towarzystwa Opie</text:span>ki nad <text:s text:c="3"/></text:p>
          <text:p text:style-name="P51"><text:s text:c="4"/>Zwierzętami działającymi na terenie Gminy, którzy organizują dokarmianie kotów wolno </text:p>
          <text:p text:style-name="P51"><text:s text:c="4"/>żyjących, <text:span text:style-name="T40">zwłaszcza </text:span>w okresie jesienno - zimowym.</text:p>
          <text:p text:style-name="P51"><text:s text:c="3"/></text:p>
        </text:list-header>
      </text:list>
      <text:p text:style-name="P4"/>
      <text:p text:style-name="P4">§ 6.</text:p>
      <text:p text:style-name="P4"/>
      <text:p text:style-name="P11">1. Odławianie bezdomnych zwierząt z terenu Gminy przeprowadza się:</text:p>
      <text:list xml:id="list5303754120591695673" text:style-name="L10">
        <text:list-item>
          <text:list>
            <text:list-item>
              <text:list>
                <text:list-item>
                  <text:list>
                    <text:list-header>
                      <text:p text:style-name="P54"><text:s text:c="4"/>1) interwencyjnie,</text:p>
                      <text:p text:style-name="P54"><text:s text:c="4"/>2) okresowo, w miarę potrzeb.</text:p>
                      <text:p text:style-name="P54"/>
                    </text:list-header>
                  </text:list>
                </text:list-item>
              </text:list>
            </text:list-item>
          </text:list>
        </text:list-item>
      </text:list>
      <text:list xml:id="list5640438080070721677" text:style-name="L11">
        <text:list-header>
          <text:p text:style-name="P55">2. Odławianiem objęte są zwierzęta błąkające się po Gminie, a <text:s/>w szczególności chore albo <text:s text:c="2"/></text:p>
          <text:p text:style-name="P55"><text:s text:c="4"/>zagrażające życiu, zdrowiu lub bezpieczeństwu ludzi.</text:p>
        </text:list-header>
      </text:list>
      <text:p text:style-name="P30"><text:s/></text:p>
      <text:list xml:id="list5635968057060086001" text:style-name="L12">
        <text:list-header>
          <text:p text:style-name="P56">3. Odławianie realizowane jest przez podmiot spełniający wymagania określone odrębnymi</text:p>
          <text:p text:style-name="P56"><text:s text:c="4"/>przepisami, przy użyciu specjalistycznego sprzętu przeznaczonego do wyłapywania zwierząt, <text:s text:c="9"/></text:p>
          <text:p text:style-name="P56"><text:s text:c="4"/>na podstawie umowy cywilno-prawnej zawartej przez Burmistrza.</text:p>
          <text:p text:style-name="P56"/>
        </text:list-header>
      </text:list>
      <text:p text:style-name="P34">4. Podmiotem zobowiązanym do odławiania bezdomnych zwierząt na terenie gminy jest<text:span text:style-name="T33"> <text:s/></text:span></text:p>
      <text:p text:style-name="P35"><text:s text:c="4"/>Przychodnia Weterynaryjna - prywatna Praktyka, lek. wet. Józef Aksman, <text:s/>ul. Lechonia 1, <text:s text:c="17"/></text:p>
      <text:p text:style-name="P35"><text:s text:c="4"/>55-200 Oława. <text:s/></text:p>
      <text:p text:style-name="P30"/>
      <text:list xml:id="list2709300085256275364" text:style-name="L13">
        <text:list-header>
          <text:p text:style-name="P57">5. Odłowione zwierzęta są umieszczane w kojcach, do czasu odnalezieni<text:span text:style-name="T35">a</text:span> dotychczasowego <text:s/></text:p>
          <text:p text:style-name="P57"><text:s text:c="4"/>właściciela lub adopcji.</text:p>
        </text:list-header>
      </text:list>
      <text:p text:style-name="P30"/>
      <text:p text:style-name="P4">§ 7.</text:p>
      <text:p text:style-name="P4"/>
      <text:p text:style-name="P10">Poszukiwanie właścicieli dla bezdomnych zwierząt realizowane jest poprzez:</text:p>
      <text:p text:style-name="P10"/>
      <text:list xml:id="list144529496588085" text:continue-list="list8561563550061067042" text:style-name="L8">
        <text:list-header>
          <text:p text:style-name="P63">1) informowanie o możliwości adopcji zwierząt przebywających w kojcach, <text:s/>m. in. poprzez</text:p>
          <text:p text:style-name="P63"><text:s text:c="4"/>umieszczanie ogłoszeń w Oławskiej Telewizji Kablowej, Gazecie Powiatowej - <text:s/>Wiadomości </text:p>
          <text:p text:style-name="P63"><text:s text:c="4"/>Oławskie, Gazecie Wyborczej Wrocław oraz na stronach internetowych;</text:p>
          <text:p text:style-name="P63"/>
          <text:p text:style-name="P63">2) prowadzenie działań edukacyjnych mających na celu adopcje bezdomnych zwierząt i pomoc <text:s text:c="12"/></text:p>
        </text:list-header>
      </text:list>
      <text:list xml:id="list6143132735528895750" text:style-name="L14">
        <text:list-header>
          <text:p text:style-name="P53"><text:s text:c="4"/>w <text:s/>ich utrzymaniu oraz opiece.</text:p>
          <text:p text:style-name="P53"/>
        </text:list-header>
      </text:list>
      <text:p text:style-name="P6"/>
      <text:p text:style-name="P4">§ 8.</text:p>
      <text:p text:style-name="P4"/>
      <text:p text:style-name="P10">1. Usypianie ślepych miotów zwierząt bezdomnych przebywających w kojcach odbywa się <text:s text:c="21"/></text:p>
      <text:p text:style-name="P10"><text:s text:c="4"/>w gabinecie weterynaryjnym prowadzonym przez lekarza weterynarii, z którym Gmina</text:p>
      <text:p text:style-name="P10"><text:s text:c="4"/>ma podpisaną umowę w zakresie opieki weterynaryjnej nad zwierzętami bezdomnymi.</text:p>
      <text:p text:style-name="P10"/>
      <text:p text:style-name="P10">2. Fakt i przyczynę uśpienia ślepych miotów odnotowuje się w ewidencji prowadzonej przez <text:s/></text:p>
      <text:p text:style-name="P10"><text:s text:c="4"/>lekarza weterynarii, z którym Gmina ma podpisaną umowę.</text:p>
      <text:p text:style-name="P10"/>
      <text:p text:style-name="P10"/>
      <text:p text:style-name="P4">§ 9.</text:p>
      <text:p text:style-name="P4"/>
      <text:p text:style-name="P10">1. Bezdomne, zaniedbane lub odebrane na podstawie decyzji Burmistrza zwierzęta gospodarskie</text:p>
      <text:p text:style-name="P10"><text:s text:c="4"/>z <text:s/>terenu <text:s/>Gminy <text:s/>będą <text:s/>umieszczane <text:s/>w <text:s/>gospodarstwie <text:s/>rolnym <text:s/>w Oławie, <text:s/>z którym Gmina <text:s text:c="10"/></text:p>
      <text:p text:style-name="P10"><text:s text:c="4"/>ma zawarte stosowne porozumienie.</text:p>
      <text:p text:style-name="P10"><text:soft-page-break/>2. Jednocześnie z umieszczeniem bezdomnego zwierzęcia gospodarczego w gospodarstwie, <text:s text:c="21"/></text:p>
      <text:p text:style-name="P10"><text:s text:c="4"/>o którym mowa w ust. 1, Gmina podejmuje działania zmierzające do odnalezienia właściciela <text:s text:c="6"/></text:p>
      <text:p text:style-name="P10"><text:s text:c="4"/>lub pozyskania nowego. </text:p>
      <text:p text:style-name="P4">§ 10.</text:p>
      <text:p text:style-name="P4"/>
      <text:p text:style-name="P10">Zapewnienie całodobowej opieki weterynaryjnej w przypadkach zdarzeń drogowych z udziałem zwierząt, realizowane jest w ramach zawartej umowy z Przychodnią Weterynaryjn<text:span text:style-name="T38">ą</text:span> - prywatna Praktyka, lek. wet. Józef Aksman, <text:s/>ul. Lechonia 1, 55-200 Oława. <text:s/></text:p>
      <text:p text:style-name="P10"/>
      <text:p text:style-name="P4"/>
      <text:p text:style-name="P4">§ 11.</text:p>
      <text:p text:style-name="P4"/>
      <text:p text:style-name="P12">W ramach zapobiegania bezdomności psów Gmina:</text:p>
      <text:p text:style-name="P12">1) <text:span text:style-name="T7">prowadzi ewidencyjny rejestr psów, których właściciele zamieszkują na terenie Gminy;</text:span></text:p>
      <text:p text:style-name="P17">2) <text:s/>realizuje<text:span text:style-name="T15"> e</text:span>lektroniczne znakowanie (czipowanie) psów <text:s/>przebywających <text:s/>w <text:s/>kojcach <text:s/>oraz</text:p>
      <text:p text:style-name="P13"><text:s text:c="5"/>nowo rejestrowanych w prowadzonej prze Gminę ewidencji, poprzez wszczepienie pod <text:s/>skórę </text:p>
      <text:p text:style-name="P13"><text:s text:c="5"/>psa elektronicznego procesora w wyznaczonych lecznicach weterynaryjnych;</text:p>
      <text:p text:style-name="P20"/>
      <text:list xml:id="list7619725983369626632" text:style-name="L15">
        <text:list-header>
          <text:p text:style-name="P52"><text:span text:style-name="T15">3) w</text:span><text:span text:style-name="T5">prowadza dane <text:s/>do <text:s/>Międzynarodowej <text:s/>Bazy <text:s/>Safe - <text:s/>Animal, <text:s/>zrzeszonej <text:s/>w <text:s/>European <text:s/>Pet . <text:s/></text:span></text:p>
        </text:list-header>
      </text:list>
      <text:p text:style-name="P29"><text:s text:c="5"/>Network, umożliwiającej szybkie odnajdywanie właścicieli zagubionych zwierząt. </text:p>
      <text:p text:style-name="P39"/>
      <text:p text:style-name="P39"/>
      <text:list xml:id="list8333238703300859718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8"><text:span text:style-name="T6"><text:s/></text:span><text:span text:style-name="T1">§ 12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10">1. Na realizację zadań wynikających z niniejszego <text:span text:style-name="T29">Programu</text:span> Gmina przeznacza środki finansowe</text:p>
      <text:p text:style-name="P10"><text:s text:c="4"/>zabezpieczone w uchwale budżetowej na rok 201<text:span text:style-name="T39">7</text:span> w wysokości nie przekraczającej kwoty</text:p>
      <text:p text:style-name="P10"><text:s text:c="2"/><text:span text:style-name="T13"><text:s text:c="2"/>141.000 zł,</text:span> w tym opieka nad bezdomnymi zwierzętami, usługi weterynaryjne i czipowanie psów <text:s text:c="2"/></text:p>
      <text:p text:style-name="P10"><text:s text:c="3"/>100.000 zł,<text:span text:style-name="T21"> utrzymanie kojców 41.000 zł (zakup materiałów i wyposażenia, woda, energia, wywóz </text:span></text:p>
      <text:p text:style-name="P10"><text:span text:style-name="T21"><text:s text:c="4"/>śmieci, dezynsekcja, zakup </text:span>karmy). </text:p>
      <text:p text:style-name="P10"/>
      <text:p text:style-name="P10">2. Środki finansowe o których mowa w ust. 1 wydatkowane są poprzez zawieranie umów, </text:p>
      <text:p text:style-name="P10"><text:s text:c="4"/>przedmiotem których jest świadczenie usług i dostaw, zgodnie z zapisami ustawy z dnia 29 <text:s text:c="5"/></text:p>
      <text:p text:style-name="P10"><text:s text:c="4"/>stycznia 2004 r. Prawo zamówień publicznych (t.j. Dz. U. z 2015 r. poz. 2164 z późn. zm.) <text:s text:c="17"/></text:p>
      <text:p text:style-name="P10"><text:s text:c="4"/>w zakresie określonym niniejszym Programem.</text:p>
      <text:p text:style-name="P14"/>
      <text:p text:style-name="P22">3. Dodatkowo, na podstawie zawartego porozumienia międzygminnego i uchwały rady gminy</text:p>
      <text:p text:style-name="P22"><text:s text:c="4"/><text:span text:style-name="T21">nr XII/104/15 udzielono z budżetu Gminy Miasta Oława pomoc finansow</text:span><text:span text:style-name="T22">ą</text:span><text:span text:style-name="T21"> dla Gminy <text:s text:c="2"/></text:span></text:p>
      <text:p text:style-name="P22"><text:span text:style-name="T21"><text:s text:c="4"/>Oława, w postaci sfinansowania 50 % wartości zadania pn. </text:span>„Budowa, uruchomienie i <text:s/></text:p>
      <text:p text:style-name="P23"><text:s text:c="4"/>prowadzenie schroniska dla bezdomnych zwierząt” w miejscowości Gać w gminie Oława. <text:s/></text:p>
      <text:p text:style-name="P26"><text:span text:style-name="T17"><text:s text:c="4"/></text:span><text:span text:style-name="T18">W </text:span><text:span text:style-name="T16">2017 roku </text:span><text:span text:style-name="T17">przyzna</text:span><text:span text:style-name="T18">no</text:span><text:span text:style-name="T17"> </text:span><text:span text:style-name="T16">dotację celową w wysokości 100 000 zł brutto.</text:span> <text:s text:c="15"/></text:p>
      <text:p text:style-name="P25"><text:s text:c="4"/></text:p>
      <text:p text:style-name="P1">§ 13</text:p>
      <text:p text:style-name="P1"/>
      <text:p text:style-name="P8">Wykonanie uchwały powierza się Burmistrzowi Miasta Oława.</text:p>
      <text:p text:style-name="P8"/>
      <text:p text:style-name="P8"/>
      <text:p text:style-name="P1">§ 14.</text:p>
      <text:p text:style-name="P1"><text:s text:c="7"/></text:p>
      <text:p text:style-name="P8">Uchwała wchodzi w ży<text:span text:style-name="T4">cie z dniem podjęcia, z mocą obowiązującą od 1 stycznia 201</text:span><text:span text:style-name="T14">7</text:span><text:span text:style-name="T4"> roku.</text:span></text:p>
      <text:p text:style-name="P27"/>
      <text:p text:style-name="P8"/>
      <text:p text:style-name="P24"><text:soft-page-break/>UZASADNIENIE</text:p>
      <text:p text:style-name="P21"/>
      <text:p text:style-name="P41">Rada gminy wypełniając obowiązek, o którym mowa w art. 11a ust. 1 ustawy o ochronie zwierząt z dnia 21 sierpnia 1997 r. <text:span text:style-name="T33">(t.j. Dz.U. z 201</text:span><text:span text:style-name="T34">3</text:span><text:span text:style-name="T33"> r. poz. </text:span><text:span text:style-name="T34">856</text:span><text:span text:style-name="T33"> z późn. zm.)</text:span><text:span text:style-name="T29">,</text:span> określania w drodze uchwały, corocznie do dnia 31 marca, <text:span text:style-name="T2">p</text:span><text:span text:style-name="T19">rogram opieki nad zwierzętami bezdomnymi <text:s text:c="26"/>oraz zapobiegania bezdomności zwierząt.</text:span> </text:p>
      <text:p text:style-name="P41"><text:span text:style-name="T27">Uchwalanie przez gminy powyższego </text:span><text:span text:style-name="T28">P</text:span><text:span text:style-name="T29">rogramu</text:span>, przyczynia się do ograniczenia bezdomności zwierząt, będącej <text:span text:style-name="T8">zjawiskiem społecznym, którego głównymi przyczynami są: </text:span></text:p>
      <text:p text:style-name="P42">1) niekontrolowane rozmnażanie;</text:p>
      <text:p text:style-name="P42">2) porzucanie zwierząt przez właścicieli; </text:p>
      <text:p text:style-name="P42">3) ucieczki zwierząt; </text:p>
      <text:p text:style-name="P42">4) łatwość pozyskiwania zwierząt;</text:p>
      <text:list xml:id="list1837316554428119561" text:style-name="L17">
        <text:list-header>
          <text:p text:style-name="P69"><text:s text:c="4"/>5) panująca moda na dane rasy zwierząt;</text:p>
          <text:p text:style-name="P67"><text:s text:c="4"/>6) brak edukacji i wiedzy społeczeństwa w zakresie metod zapobiegania bezdomności</text:p>
          <text:p text:style-name="P67"><text:s text:c="9"/>zwierząt, ze szczególnym uwzględnieniem sterylizacji i kastracji.</text:p>
        </text:list-header>
      </text:list>
      <text:p text:style-name="P40"/>
      <text:p text:style-name="P31"><text:tab/><text:span text:style-name="T30">Program opieki nad zwierzętami bezdomnymi oraz zapobiegania bezdomności zwierząt <text:s text:c="14"/>na terenie Gminy Miasto Oława w roku 201</text:span><text:span text:style-name="T31">7</text:span><text:span text:style-name="T30"> </text:span><text:span text:style-name="T20">ma </text:span><text:span text:style-name="T8">zastosowanie do wszystkich bezdomnych zwierząt domowych, w szczególności psów i kotów oraz zwierząt gospodarskich. </text:span></text:p>
      <text:p text:style-name="P32"/>
      <text:p text:style-name="P31"><text:span text:style-name="T8"><text:tab/></text:span><text:span text:style-name="T9">P</text:span><text:span text:style-name="T12">rogram</text:span><text:span text:style-name="T10"> został opracowany przy współudziale lekarzy z Przychodni weterynaryjnej, współpracującej z Gminą Miasto Oława w zakresie opieki nad zwierzętami bezdomnymi, <text:s text:c="21"/>a następnie zaopiniowany przez Powiatowego Lekarza Weterynarii w Oławie, organizacje społeczne działające na obszarze gminy, których statutowym celem działania jest ochrona zwierząt <text:s text:c="20"/>oraz dzierżawców i zarządców obwodów łowieckich, działających na obszarze gminy.</text:span></text:p>
      <text:p text:style-name="P33"/>
      <text:p text:style-name="P31"><text:span text:style-name="T10"><text:tab/>W bieżącym roku kalendarzowym, w ramach ponoszonej opłaty za posiadanie psa, <text:s text:c="14"/>Gmina kontynuuje </text:span><text:span text:style-name="T11">elektroniczne</text:span><text:span text:style-name="T10"> </text:span><text:span text:style-name="T11">znakowanie (czipowanie) nowo rejestrowanych psów</text:span><text:span text:style-name="T10">, <text:s text:c="16"/>których właściciele zamieszkują na terenie Gminy Miasto Oława. Oznakowanie za pomocą mikroczipa o niezmiennym i niepowtarzalnym numerze przyczynia się do ograniczenia ilości bezdomnych zwierząt w naszym mieście.</text:span></text:p>
      <text:p text:style-name="P33"/>
      <text:p text:style-name="P33"><text:tab/>W dniu 5 października 2015 r. zostało zawarte porozumienie międzygminne, którego przedmiotem jest realizacja wspólnego przedsięwzięcia polegającego na <text:span text:style-name="T2">budowie, uruchomieniu <text:s text:c="14"/>i prowadzeniu schroniska dla bezdomnych zwierząt</text:span> w miejscowości Gać, na terenie gminy <text:soft-page-break/>wiejskiej Oława. </text:p>
      <text:p text:style-name="P36"><text:span text:style-name="T21"><text:tab/>Uchwałą Rady Miejskiej nr XII/103/15 powierzono Gminie Oława realizację w/w zadania, uchwałą nr XII/104/15 udzielając pomocy finansowej </text:span><text:span text:style-name="T23">w postaci sfinansowania 50 % wartości <text:s text:c="16"/>w/w zadania. </text:span><text:span text:style-name="T26">W </text:span><text:span text:style-name="T25">2017 roku </text:span><text:span text:style-name="T24">przyzna</text:span><text:span text:style-name="T26">no</text:span><text:span text:style-name="T24"> </text:span><text:span text:style-name="T25">dotację celową w wysokości 100 000 zł brutto.</text:span><text:span text:style-name="T24"> </text:span><text:span text:style-name="T21"><text:s/>Przewidziany termin realizacji inwestycji 201</text:span><text:span text:style-name="T22">7</text:span><text:span text:style-name="T21"> - 201</text:span><text:span text:style-name="T22">8</text:span><text:span text:style-name="T21"> rok. </text:span></text:p>
      <text:p text:style-name="P33"><text:tab/>Do tego czasu bezdomne zwierzęta z terenu miasta, z uwagi na przepełnione okoliczne schroniska, będą nadal przebywały w miejskich kojcach przy ul. Rybackiej 31 w Oławie, <text:s text:c="21"/>które prowadzone przez Przychodnię Weterynaryjną, pod nadzorem Powiatowego Lekarza Weterynarii i sanepidu, zapewniają fachową opiekę bezdomnym zwierzętom z terenu miasta <text:s text:c="19"/>i poprzez system adopcji, elektroniczne znakowanie, sterylizację, skutecznie ograniczają ilość bezdomnych zwierząt <text:s/>w naszym mieście.</text:p>
      <text:p text:style-name="P33"/>
      <text:p text:style-name="P37"/>
      <text:p text:style-name="P37"/>
      <text:p text:style-name="P37"/>
      <text:p text:style-name="P37"/>
      <text:p text:style-name="P37"/>
      <text:p text:style-name="P37"/>
      <text:p text:style-name="P31">Mając powyższe na uwadze, wnioskuję o podjęcie niniejszej uchwały.</text:p>
      <text:p text:style-name="P31">Oława, ….....………..…........201<text:span text:style-name="T36">7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>
      <style:paragraph-properties fo:text-align="end" style:justify-single-word="false"/>
      <style:text-properties fo:font-size="10pt" style:font-size-asian="10pt" style:font-size-complex="10pt"/>
    </style:style>
    <text:list-style style:name="M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.196cm" fo:margin-bottom="1.124cm" fo:margin-left="2cm" fo:margin-right="1.935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list xml:id="list4669240383494777772" text:style-name="ML1">
          <text:list-header>
            <text:p text:style-name="MP1"/>
          </text:list-header>
        </text:list>
      </style:footer>
      <style:footer-left>
        <text:list xml:id="list144527643346958" text:continue-numbering="true" text:style-name="ML1">
          <text:list-header>
            <text:p text:style-name="MP1"/>
          </text:list-header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07:57:16.02</meta:creation-date>
    <dc:date>2017-02-07T14:45:27.375000000</dc:date>
    <meta:editing-duration>P1DT14H2M38S</meta:editing-duration>
    <meta:editing-cycles>150</meta:editing-cycles>
    <meta:generator>LibreOffice/5.1.6.2$Windows_x86 LibreOffice_project/07ac168c60a517dba0f0d7bc7540f5afa45f0909</meta:generator>
    <meta:print-date>2017-01-12T09:04:03.865000000</meta:print-date>
    <meta:document-statistic meta:table-count="0" meta:image-count="0" meta:object-count="0" meta:page-count="6" meta:paragraph-count="145" meta:word-count="1468" meta:character-count="11573" meta:non-whitespace-character-count="9443"/>
  </office:meta>
</office:document-meta>
</file>