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line-height="150%"/>
    </style:style>
    <style:style style:name="P4" style:family="paragraph" style:parent-style-name="Standard">
      <style:paragraph-properties fo:margin-left="0cm" fo:margin-right="0cm" fo:line-height="150%" fo:text-indent="0cm" style:auto-text-indent="false"/>
    </style:style>
    <style:style style:name="P5" style:family="paragraph" style:parent-style-name="Standard">
      <style:paragraph-properties fo:margin-left="0cm" fo:margin-right="0cm" fo:line-height="150%" fo:text-align="start" style:justify-single-word="false" fo:text-indent="0cm" style:auto-text-indent="false">
        <style:tab-stops/>
      </style:paragraph-properties>
      <style:text-properties style:text-underline-style="solid" style:text-underline-width="auto" style:text-underline-color="font-color"/>
    </style:style>
    <style:style style:name="P6" style:family="paragraph" style:parent-style-name="Standard">
      <style:paragraph-properties fo:margin-left="0cm" fo:margin-right="0cm" fo:line-height="150%" fo:text-indent="0cm" style:auto-text-indent="false"/>
      <style:text-properties style:text-underline-style="none"/>
    </style:style>
    <style:style style:name="P7" style:family="paragraph" style:parent-style-name="Standard">
      <style:paragraph-properties fo:margin-left="0cm" fo:margin-right="0cm" fo:line-height="150%" fo:text-indent="0cm" style:auto-text-indent="false"/>
      <style:text-properties fo:font-size="9pt" style:text-underline-style="none" style:font-size-asian="9pt" style:font-size-complex="9pt"/>
    </style:style>
    <style:style style:name="P8" style:family="paragraph" style:parent-style-name="Standard">
      <style:paragraph-properties fo:margin-left="0cm" fo:margin-right="0cm" fo:line-height="150%" fo:text-indent="0cm" style:auto-text-indent="false"/>
      <style:text-properties fo:font-size="9pt" style:text-underline-style="none" fo:background-color="transparent" style:font-size-asian="9pt" style:font-size-complex="9pt"/>
    </style:style>
    <style:style style:name="P9" style:family="paragraph" style:parent-style-name="Standard">
      <style:paragraph-properties fo:margin-left="0cm" fo:margin-right="0cm" fo:line-height="150%" fo:text-indent="0cm" style:auto-text-indent="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margin-top="0.423cm" fo:margin-bottom="0cm" fo:line-height="150%" fo:text-align="start" style:justify-single-word="false"/>
      <style:text-properties fo:font-weight="bold" style:font-weight-asian="bold" style:font-weight-complex="bold"/>
    </style:style>
    <style:style style:name="P11" style:family="paragraph" style:parent-style-name="Standard" style:list-style-name="L1">
      <style:paragraph-properties fo:line-height="150%"/>
    </style:style>
    <style:style style:name="P12" style:family="paragraph" style:parent-style-name="Standard" style:list-style-name="L4">
      <style:paragraph-properties fo:line-height="150%"/>
    </style:style>
    <style:style style:name="P13" style:family="paragraph" style:parent-style-name="Standard" style:list-style-name="L1">
      <style:paragraph-properties fo:line-height="150%"/>
      <style:text-properties fo:font-weight="normal" style:font-weight-asian="normal" style:font-weight-complex="normal"/>
    </style:style>
    <style:style style:name="P14" style:family="paragraph" style:parent-style-name="Standard" style:list-style-name="L1">
      <style:paragraph-properties fo:line-height="150%"/>
      <style:text-properties style:text-underline-style="none" fo:font-weight="normal" style:font-weight-asian="normal" style:font-weight-complex="normal"/>
    </style:style>
    <style:style style:name="P15" style:family="paragraph" style:parent-style-name="Standard" style:list-style-name="L3">
      <style:paragraph-properties fo:line-height="150%"/>
      <style:text-properties style:text-underline-style="none"/>
    </style:style>
    <style:style style:name="P16" style:family="paragraph" style:parent-style-name="Standard" style:list-style-name="L2">
      <style:paragraph-properties fo:margin-left="0cm" fo:margin-right="0cm" fo:line-height="150%" fo:text-align="start" style:justify-single-word="false" fo:text-indent="0cm" style:auto-text-indent="false">
        <style:tab-stops/>
      </style:paragraph-properties>
      <style:text-properties style:font-name="Times New Roman" fo:font-size="12pt" style:text-underline-style="none" style:font-size-asian="12pt" style:font-size-complex="12pt"/>
    </style:style>
    <style:style style:name="P17" style:family="paragraph" style:parent-style-name="Standard" style:list-style-name="WW8Num4">
      <style:paragraph-properties fo:margin-left="0cm" fo:margin-right="0cm" fo:line-height="150%" fo:text-align="start" style:justify-single-word="false" fo:text-indent="0cm" style:auto-text-indent="false">
        <style:tab-stops/>
      </style:paragraph-properties>
      <style:text-properties style:font-name="Times New Roman" fo:font-size="12pt" style:text-underline-style="none" style:font-size-asian="12pt" style:font-size-complex="12pt"/>
    </style:style>
    <style:style style:name="P18" style:family="paragraph" style:parent-style-name="Standard" style:list-style-name="WW8Num4">
      <style:paragraph-properties fo:margin-left="0cm" fo:margin-right="0cm" fo:line-height="150%" fo:text-align="start" style:justify-single-word="false" fo:text-indent="0cm" style:auto-text-indent="false">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19" style:family="paragraph" style:parent-style-name="Standard" style:list-style-name="L2">
      <style:paragraph-properties fo:margin-left="0cm" fo:margin-right="0cm" fo:line-height="150%" fo:text-align="start" style:justify-single-word="false" fo:text-indent="0cm" style:auto-text-indent="false">
        <style:tab-stops/>
      </style:paragraph-properties>
      <style:text-properties style:text-underline-style="none"/>
    </style:style>
    <style:style style:name="P20" style:family="paragraph" style:parent-style-name="Standard" style:list-style-name="L5">
      <style:paragraph-properties fo:margin-left="2.501cm" fo:margin-right="0cm" fo:line-height="150%" fo:text-indent="-0.635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style:style style:name="T4"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cja na temat funkcjonowania oławskich cmentarzy komunalnych.</text:p>
      <text:p text:style-name="P3"/>
      <text:p text:style-name="P3"><text:tab/>W katalogu zadań własnych gminy, polegających na zaspokajaniu zbiorowych potrzeb wspólnoty znalazły się sprawy cmentarzy gminnych, czyli cmentarzy komunalnych (art. 7 ust.1 pkt 13 ustawy z dnia 8 marca 1990r. o samorządzie gminnym). Szczegółowe zagadnienia związane z funkcjonowaniem cmentarzy komunalnych na terenie Oławy regulują następujące akty prawne:</text:p>
      <text:list xml:id="list35312983" text:style-name="L1">
        <text:list-item>
          <text:p text:style-name="P11">Ustawa z dnia 31 stycznia 1959r. o cmentarzach i chowaniu zmarłych;</text:p>
        </text:list-item>
        <text:list-item>
          <text:p text:style-name="P11">Rozporządzenie Ministra Infrastruktury z dnia7 marca 2008r. w sprawie wymagań jakie muszą spełniać cmentarze, groby i inne miejsca pochówku zwłok i szczątków;</text:p>
        </text:list-item>
        <text:list-item>
          <text:p text:style-name="P13">Rozporządzenie Ministra Spraw Wewnętrznych i Administracji z dnia 1 sierpnia 2001r. w sprawie prowadzenia ewidencji grobów;</text:p>
        </text:list-item>
        <text:list-item>
          <text:p text:style-name="P13">Rozporządzenie Ministra Zdrowia z dnia 7 grudnia 2001r. w sprawie postępowania ze zwłokami i szczątkami ludzkimi;</text:p>
        </text:list-item>
        <text:list-item>
          <text:p text:style-name="P14">Uchwała Nr XLIX/358/10 Rady Miejskiej w Oławie z dnia 30 września 2010r. w sprawie uchwalenia regulaminu cmentarzy komunalnych w Oławie;</text:p>
        </text:list-item>
        <text:list-item>
          <text:p text:style-name="P14">Uchwała Nr XXXIX/26/13 Rady Miejskiej w Oławie z dnia 26 września 2013r. w sprawie ustalenia opłat za miejsca grzebalne na cmentarzach komunalnych w Oławie;</text:p>
        </text:list-item>
        <text:list-item>
          <text:p text:style-name="P14">Zarządzenie Nr 213/0050/2011 Burmistrza Miasta Oława z dnia 1 grudnia 2011r. w sprawie ustalenia opłat za korzystanie z mienia komunalnego na cmentarzach komunalnych w Oławie.</text:p>
        </text:list-item>
      </text:list>
      <text:p text:style-name="P10"/>
      <text:p text:style-name="P3"><text:tab/>Na terenie miasta Oława zlokalizowane są dwa cmentarze komunalne. Jeden z nich znajduje się przy ulicy Zwierzynieckiej drugi zaś przy ul. Ofiar Katynia.</text:p>
      <text:p text:style-name="P3"><text:tab/>Cmentarz komunalny przy ul. Zwierzynieckiej tzw. stary cmentarz swoim obszarem obejmuje powierzchnię 3,4ha. Cmentarz ten jest terenem ogrodzonym, na którym znajduje się kaplica cmentarna oraz toaleta ogólnodostępna. Nekropolia ta posiada w większości <text:s/>utwardzone <text:s/>alejki. Na głównej alei zamontowane jest oświetlenie typu parkowego oraz nagłośnienie. Ponadto teren ten wyposażony jest w 3 ujęcia wodne. Cmentarz ten jest również wyposażony w 2 pojemniki (o pojemności 7,5m<text:span text:style-name="T3">3 </text:span>na odpady, które zlokalizowane są poza obszarem cmentarza.</text:p>
      <text:p text:style-name="P3"><text:tab/>Natomiast cmentarz komunalny przy ul. Ofiar Katynia obejmuje swoim obszarem powierzchnię 7,2ha. Teren tego cmentarza w chwili obecnej otoczony jest trwałym ogrodzony z trzech stron. Na terenie tego cmentarza znajduje się podobnie jak i cmentarza przy ul. Zwierzynieckiej kaplica cmentarna oraz ogólnodostępna toaleta. Ponadto w obiekcie, której jednym <text:soft-page-break/>z elementów jest cmentarna kaplica zlokalizowane jest również pomieszczenie do przechowywania zwłok osób zmarłych tzw. chłodnia. Obecnie na tym cmentarzu wyznaczone są dwie utwardzone aleje oraz parking na około 60 pojazdów dla osób odwiedzających tą nekropolię. Teren ten wyposażony jest w 3 ujęcia czerpania wody oraz dwa pojemniki (o pojemności 7,5m<text:span text:style-name="T3">3</text:span> ) na śmieci. Ponadto z uwagi na położenie cmentarza na terenie podmokłym, zainstalowane są dwie pompy głębinowe obniżające poziom wód gruntowych.</text:p>
      <text:p text:style-name="P3"/>
      <text:p text:style-name="P4"><text:tab/>Zarządca oławskich cmentarzy komunalnych jest wybierany w trybie przetargu nieograniczonego. W chwili obecnej zarządcą tym jest Stanisław Jaśnikowski, zgodnie z zawartą umową obowiązki zarządcy cmentarzy można byłoby podzielić na dwie grupy zadań, tj, zadania z tytułu utrzymania cmentarzy oraz administracji nimi. </text:p>
      <text:p text:style-name="P4">I tak zadania z zakresu <text:span text:style-name="T1">utrzymania cmentarzy obejmują</text:span><text:span text:style-name="T2">:</text:span></text:p>
      <text:list xml:id="list35296809" text:style-name="L2">
        <text:list-item>
          <text:p text:style-name="P16">bieżące utrzymanie czystości cmentarzy, kaplic, węzłów sanitarnych oraz chłodni;</text:p>
        </text:list-item>
        <text:list-item>
          <text:p text:style-name="P16">systematyczne (minimum raz w miesiącu w sezonie wiosna – lato – jesień) wykaszanie traw na terenie cmentarzy oraz na trawnikach przed cmentarzem komunalnym przy ul. Zwierzynieckiej ;</text:p>
        </text:list-item>
        <text:list-item>
          <text:p text:style-name="P16">wykaszanie pasa zieleni, o szerokości do 5 metrów bezpośrednio przylegającego do terenu cmentarza;</text:p>
        </text:list-item>
        <text:list-item>
          <text:p text:style-name="P16">bieżące odchwaszczanie alejek i terenów wokół drzew i nasadzeń;</text:p>
        </text:list-item>
        <text:list-item>
          <text:p text:style-name="P16">wykonywanie cięć sanitarno – pielęgnacyjnych drzew i krzewów;</text:p>
        </text:list-item>
        <text:list-item>
          <text:p text:style-name="P16">wykonywanie bieżącej konserwacji i drobnych napraw obiektów, urządzeń, instalacji, ogrodzenia i nawierzchni alejek oraz malowanie pomieszczeń wewnątrz kaplic (w terminie ustalonym z zamawiającym);</text:p>
        </text:list-item>
        <text:list-item>
          <text:p text:style-name="P16">usuwanie skutków aktów wandalizmu na terenach przyjętych w zarządzanie;</text:p>
        </text:list-item>
        <text:list-item>
          <text:p text:style-name="P16">usuwanie opadłych liści oraz odśnieżanie i zwalczanie śliskości na chodnikach, dojściach i <text:s/>dojazdach do cmentarza oraz na głównych alejkach na terenie cmentarzy;</text:p>
        </text:list-item>
        <text:list-item>
          <text:p text:style-name="P16">utrzymywanie czystości oraz odśnieżanie i zwalczanie śliskości na parkingach zlokalizowanych przed cmentarzami komunalnymi;</text:p>
        </text:list-item>
        <text:list-item>
          <text:p text:style-name="P16">nadzorowanie opróżniania kontenerów na odpady komunalne </text:p>
        </text:list-item>
        <text:list-item>
          <text:p text:style-name="P16">dozór i konserwacja oświetlenia na cmentarzu;</text:p>
        </text:list-item>
        <text:list-item>
          <text:p text:style-name="P16">wyposażenie kaplic w elementy dekoracyjne niezbędne podczas ceremonii pogrzebowych;</text:p>
        </text:list-item>
        <text:list-item>
          <text:p text:style-name="P16">bieżąca konserwacja nagłośnienia kaplic;</text:p>
        </text:list-item>
        <text:list-item>
          <text:p text:style-name="P16">wykonywanie pomiarów instalacji elektrycznej zgodnie z obowiązującymi przepisami;</text:p>
        </text:list-item>
        <text:list-item>
          <text:p text:style-name="P16">prowadzenie książek obiektów budowlanych zlokalizowanych na terenach cmentarzy <text:soft-page-break/>komunalnych i przekazanych w zarządzanie;</text:p>
        </text:list-item>
        <text:list-item>
          <text:p text:style-name="P16">wykonywanie przeglądów technicznych obiektów budowlanych i instalacji;</text:p>
        </text:list-item>
        <text:list-item>
          <text:p text:style-name="P16">usuwanie drobnych zastoisk wody opadowej (kałuże), w tym udrożnianie studzienek kanalizacyjnych;</text:p>
        </text:list-item>
        <text:list-item>
          <text:p text:style-name="P16">egzekwowanie przestrzegania regulaminu cmentarzy, które winne być umieszczone na każdym cmentarzu w miejscu ogólnie dostępnym;</text:p>
        </text:list-item>
        <text:list-item>
          <text:p text:style-name="P16">organizacja ekshumacji zwłok i szczątków na żądanie prokuratury lub sądu;</text:p>
        </text:list-item>
        <text:list-item>
          <text:p text:style-name="P16">uczestnictwo, na życzenie rodziny zmarłego (jako jedna ze stron) w ekshumacji zwłok lub szczątków wykonywanych przez podmioty dokonujący ekshumacji;</text:p>
        </text:list-item>
        <text:list-item>
          <text:p text:style-name="P19">odnawianie i uzupełnianie tabliczek z oznaczeniem poszczególnych kwater w obrębie poszczególnych cmentarzy;</text:p>
        </text:list-item>
      </text:list>
      <text:p text:style-name="P5"/>
      <text:p text:style-name="P5">Obowiązki z tytułu administrowania cmentarzami:</text:p>
      <text:list xml:id="list35286516" text:style-name="WW8Num4">
        <text:list-item>
          <text:p text:style-name="P17">prowadzenie racjonalnej gospodarki miejscami grzebalnymi oraz zarządzanie obiektami zlokalizowanymi na terenach cmentarzy komunalnych;</text:p>
        </text:list-item>
        <text:list-item>
          <text:p text:style-name="P17">pobieranie opłat za korzystanie z cmentarzy i urządzeń cmentarnych według ustalonych cen oraz przekazywanie ich do kasy urzędu miejskiego w terminie dwóch dni po zakończeniu każdego tygodnia za poprzedni tydzień wraz z ich rozliczeniem;</text:p>
        </text:list-item>
        <text:list-item>
          <text:p text:style-name="P17">prowadzenie ewidencji pobranych opłat;</text:p>
        </text:list-item>
        <text:list-item>
          <text:p text:style-name="P17">wskazywanie lokalizacji miejsc pochówków, ustalanie terminów i warunków pogrzebów;</text:p>
        </text:list-item>
        <text:list-item>
          <text:p text:style-name="P18">nadzorowanie prac firm usługowych (zakłady pogrzebowe, kamieniarskie itp.) w zakresie przestrzegania przez te firmy parametrów przewidzianych w przepisach szczegółowych dotyczących wymiarów grodów, nagrobków, pomników oraz odstępów między tymi miejscami;</text:p>
        </text:list-item>
        <text:list-item>
          <text:p text:style-name="P17">otwieranie i zamykanie bram cmentarzy, udostępnianie kaplic i chłodni na uzasadnione zgłoszenie zakładów pogrzebowych;</text:p>
        </text:list-item>
        <text:list-item>
          <text:p text:style-name="P17">prowadzenie wymaganej prawem dokumentacji cmentarnej w formie pisemnej jak i elektronicznej (ksiąg wieczystych osób pochowanych na cmentarzu, księgi grobów na cmentarzu, alfabetycznego spisu pochowanych na cmentarzu, rejestru kart zgonów, rejestru miejsc rezerwowych).</text:p>
          <text:p text:style-name="P17"/>
        </text:list-item>
      </text:list>
      <text:p text:style-name="P6"><text:tab/>Z tytułu pełnienia obowiązków zarządcy cmentarzy komunalnych Gminy Miasto Oława Pan Stanisław Jaśnikowski otrzymuje ryczałtowe wynagrodzenie miesięczne w kwocie brutto 6.000zł. Gmina Miejska Oława z tytułu funkcjonowania cmentarzy ponosi zarówno koszty bieżącego ich <text:s/>funkcjonowania (zakup wody i ścieków, energii elektrycznej, wynagrodzenia zarządcy odbiór <text:soft-page-break/>śmieci) oraz koszty związane z zadaniami inwestycyjnymi.</text:p>
      <text:p text:style-name="P6"><text:tab/>W ostatnich 4 latach na oławskich cmentarzach zostały wykonane następujące zadania inwestycyjne:</text:p>
      <text:list xml:id="list35312692" text:style-name="L3">
        <text:list-item>
          <text:p text:style-name="P15">usunięto gruz oraz asfalt z nieużytkowanej części cmentarza komunalnego przy ul. Ofiar Katynia, na ten cel wydatkowano kwotę 68.880zł (wykonawca METAL-TRANS Piotr Maraj z Oławy);</text:p>
        </text:list-item>
        <text:list-item>
          <text:p text:style-name="P15">wymieniono nawierzchnię głównej alei na cmentarzu komunalnym przy ul. Zwierzynieckiej, koszt 19.740,54zł (wykonawca DDOG-WEST Antoni Jaśnikowsaki z Sobociska);</text:p>
        </text:list-item>
        <text:list-item>
          <text:p text:style-name="P15">wykonano utwardzenia i odwodnienia alejek na tzw. nowej części cmentarza komunalnego przy ul. Zwierzynieckiej, koszt 70.356zł (wykonawca METAL-TRANS Piotr Maraj z Oławy);</text:p>
        </text:list-item>
        <text:list-item>
          <text:p text:style-name="P15">wykonano utwardzenia i odwodnienia bocznych alejek na tzw. starej części cmentarza komunalnego przy ul. Zwierzynieckiej, łącznie na ten cel wydatkowano kwotę 183.100zł (wykonawca METAL-TRANS Piotr Maraj z Oławy);</text:p>
        </text:list-item>
        <text:list-item>
          <text:p text:style-name="P15">wykonano remont muru ceglanego cmentarza komunalnego przy ul. Zwierzynieckiej, koszt 109.550zł (wykonawca METAL-TRANS Piotr Maraj z Oławy);</text:p>
        </text:list-item>
        <text:list-item>
          <text:p text:style-name="P15">odmalowano kaplicę na cmentarzu komunalnym przy ul. Ofiar Katynia koszt 19.869,42zł (wykonawca Andrzej Litowiec z Bystrzycy Kłodzkiej);</text:p>
        </text:list-item>
        <text:list-item>
          <text:p text:style-name="P15">wykonane zostały projekty na remont elewacji obu kaplic cmentarnych za kwotę 18.450 (wykonawca ABIBUD SERWS z Oławy);</text:p>
        </text:list-item>
        <text:list-item>
          <text:p text:style-name="P15">wykonano projekt na nowe alejki oraz ogrodzenie cmentarza komunalnego przy ul. Ofiar Katynia za kwotę 10.332zł (wykonawca ABIBUD SERWS z Oławy);</text:p>
        </text:list-item>
      </text:list>
      <text:p text:style-name="P9"/>
      <text:p text:style-name="P3"><text:tab/>Zadania inwestycyjne konieczne do wykonania w najbliższych latach na terenach oławskich nekropolii:</text:p>
      <text:list xml:id="list35301445" text:style-name="L4">
        <text:list-item>
          <text:p text:style-name="P12">cmentarz przy ulicy Zwierzynieckiej:</text:p>
        </text:list-item>
      </text:list>
      <text:list xml:id="list35295861" text:style-name="L5">
        <text:list-item>
          <text:p text:style-name="P20">dalsza poprawa stanu technicznego (utwardzenie wraz z odwodnieniem) nawierzchni bocznych alejek;</text:p>
        </text:list-item>
        <text:list-item>
          <text:p text:style-name="P20">osuszenie a następnie odnowienie budynku kaplicy cmentarnej (zostanie wykonane do końca br);</text:p>
        </text:list-item>
        <text:list-item>
          <text:p text:style-name="P20">powiększenie utwardzonego terenu przed cmentarzem z przeznaczeniem na parking dla osób odwiedzających cmentarz;</text:p>
        </text:list-item>
      </text:list>
      <text:list xml:id="list35363550" text:continue-list="list35301445" text:style-name="L4">
        <text:list-item>
          <text:p text:style-name="P12"><text:soft-page-break/>cmentarz przy ulicy Ofiar Katynia:</text:p>
        </text:list-item>
      </text:list>
      <text:list xml:id="list35377858" text:continue-list="list35295861" text:style-name="L5">
        <text:list-item>
          <text:p text:style-name="P20">wykonanie nowych alejek wraz z wyznaczeniem nowych miejsc grzebalnych (planowane wykonanie do końca października br.);</text:p>
        </text:list-item>
        <text:list-item>
          <text:p text:style-name="P20">wykonanie czwartej części ogrodzenia (planowane wykonanie do końca października br.);</text:p>
        </text:list-item>
        <text:list-item>
          <text:p text:style-name="P20">odnowienie elewacji i pokrycia dachowego kaplicy cmentarnej (planowane wykonanie do 2017r.);</text:p>
        </text:list-item>
        <text:list-item>
          <text:p text:style-name="P20">wykonanie oświetlenia typu parkowego na terenie cmentarza (planowane wykonanie do 2020r.);</text:p>
        </text:list-item>
        <text:list-item>
          <text:p text:style-name="P20">wykonanie nowego parkingu dla osób odwiedzających groby zmarłych na tym cmentarzu.</text:p>
        </text:list-item>
      </text:list>
      <text:p text:style-name="P6"><text:tab/>Zakres większości tych prac jest również zalecany przez służby sanitarne, które corocznie przed 1 listopada dokonują kontroli oławskich cmentarzy komunalnych.</text:p>
      <text:p text:style-name="P6"/>
      <text:p text:style-name="P6"/>
      <text:p text:style-name="P6"/>
      <text:p text:style-name="P6"/>
      <text:p text:style-name="P6"/>
      <text:p text:style-name="P6"/>
      <text:p text:style-name="P8">Sporządził</text:p>
      <text:p text:style-name="P8">Bogusław Jazienick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p>
      <text:p text:style-name="P6"><text:tab/>Ponadto w ubiegłym roku zakupiono interaktywny program komputerowy <text:s/>Administrator Cmentarzy wraz z inwentaryzacją grobów i mapami poszczególnych cmentarzy, koszt 62.229,43zł (wykonawca ARTLOOK GAILERY S.C. z Mikołowa). Od ponad roku osoby korzystające z internetu mogą już odwiedzać groby bliskich, krewnych czy znajomych jak również osób o których śmierci dowiedzieliśmy się od osób trzecich. <text:span text:style-name="T4">Przy wszystkich osobach zmarłych, grobach, mamy możliwość bezpłatnego zapalenia wirtualnego znicza (max. 5 szt). Cmentarz elektroniczny jest dużym ułatwienie dla osób, które nie wiedzą, nie pamiętają, gdzie znajdują się groby osób, które znały z przed lat lub na skutek zwykłego powiększania się cmentarza nie pamiętają dokładnego miejsca pochówku. W takich sytuacjach wchodząc na stronę </text:span><text:a xlink:type="simple" xlink:href="http://www.polski-cmentarz.pl/olawamiasto/"><text:span text:style-name="T4">http://www.polski-cmentarz.pl/olawamiasto/</text:span></text:a><text:span text:style-name="T4"> możemy bez problemu odnaleźć miejsce pochówku poprzez zakładkę szukaj grobu. System umożliwia odnalezienie swoich bliskich w bazie osób pochowanych oraz zlokalizowanie ich grobu na dokładnej mapie cmentarza wraz z dokumentacją fotograficzna grobu. Wyniki poszukiwań można wydrukować lub zapisać na komputerze. Obsługa systemu jest bardzo prosta w polu wyszukiwania należy wpisać imię, nazwisko, rok lub datę urodzenia albo śmierci, osoby której grobu szukamy. Można wpisać jedną lub więcej spośród tych informacji. Im więcej informacji zostanie podana, tym bardziej szczegółowe wyniki zostaną przedstawione. Wyszukiwarka sprawdzi w bazie grobów, czy taki zmarły jest pochowany na cmentarzach i wyświetli dokładną lokalizację grobu - sektor, numer kwatery. Również na w/w stronie możemy sprawdzić regulamin oraz aktualne opłaty związane z miejscem grzebalnym lub za korzystanie z mienia komunalneg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min-label-width="0.499cm"/>
      </text:list-level-style-number>
      <text:list-level-style-bullet text:level="2" text:style-name="WW8Num4z0" text:bullet-char="">
        <style:list-level-properties text:space-before="0.501cm" text:min-label-width="0.499cm"/>
        <style:text-properties style:font-name="Symbol"/>
      </text:list-level-style-bullet>
      <text:list-level-style-bullet text:level="3" text:style-name="WW8Num4z0" text:bullet-char="">
        <style:list-level-properties text:space-before="1cm" text:min-label-width="0.499cm"/>
        <style:text-properties style:font-name="Symbol"/>
      </text:list-level-style-bullet>
      <text:list-level-style-bullet text:level="4" text:style-name="WW8Num4z0" text:bullet-char="">
        <style:list-level-properties text:space-before="1.501cm" text:min-label-width="0.499cm"/>
        <style:text-properties style:font-name="Symbol"/>
      </text:list-level-style-bullet>
      <text:list-level-style-bullet text:level="5" text:style-name="WW8Num4z0" text:bullet-char="">
        <style:list-level-properties text:space-before="2cm" text:min-label-width="0.499cm"/>
        <style:text-properties style:font-name="Symbol"/>
      </text:list-level-style-bullet>
      <text:list-level-style-bullet text:level="6" text:style-name="WW8Num4z0" text:bullet-char="">
        <style:list-level-properties text:space-before="2.501cm" text:min-label-width="0.499cm"/>
        <style:text-properties style:font-name="Symbol"/>
      </text:list-level-style-bullet>
      <text:list-level-style-bullet text:level="7" text:style-name="WW8Num4z0" text:bullet-char="">
        <style:list-level-properties text:space-before="3.001cm" text:min-label-width="0.499cm"/>
        <style:text-properties style:font-name="Symbol"/>
      </text:list-level-style-bullet>
      <text:list-level-style-bullet text:level="8" text:style-name="WW8Num4z0" text:bullet-char="">
        <style:list-level-properties text:space-before="3.502cm" text:min-label-width="0.499cm"/>
        <style:text-properties style:font-name="Symbol"/>
      </text:list-level-style-bullet>
      <text:list-level-style-bullet text:level="9" text:style-name="WW8Num4z0"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9T09:33:30.41</meta:creation-date>
    <dc:date>2015-09-14T11:30:19.84</dc:date>
    <meta:editing-duration>PT18H12M27S</meta:editing-duration>
    <meta:editing-cycles>27</meta:editing-cycles>
    <meta:generator>OpenOffice.org/3.3$Win32 OpenOffice.org_project/330m20$Build-9567</meta:generator>
    <meta:print-date>2015-09-14T11:12:14.38</meta:print-date>
    <meta:document-statistic meta:table-count="0" meta:image-count="0" meta:object-count="0" meta:page-count="6" meta:paragraph-count="69" meta:word-count="1493" meta:character-count="11228"/>
  </office:meta>
</office:document-meta>
</file>