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Text_20_body">
      <style:paragraph-properties fo:line-height="150%"/>
      <style:text-properties fo:font-size="14pt" style:font-size-asian="14pt" style:font-size-complex="14pt"/>
    </style:style>
    <style:style style:name="P4" style:family="paragraph" style:parent-style-name="Text_20_body">
      <style:paragraph-properties fo:line-height="150%" fo:text-align="center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line-height="150%"/>
      <style:text-properties fo:font-size="14pt" fo:font-weight="normal" style:font-size-asian="14pt" style:font-weight-asian="normal" style:font-size-complex="14pt"/>
    </style:style>
    <style:style style:name="P6" style:family="paragraph" style:parent-style-name="Text_20_body">
      <style:paragraph-properties fo:line-height="150%" fo:text-align="justify" style:justify-single-word="false"/>
      <style:text-properties fo:font-size="14pt" fo:font-weight="normal" style:font-size-asian="14pt" style:font-weight-asian="normal" style:font-size-complex="14pt"/>
    </style:style>
    <style:style style:name="P7" style:family="paragraph" style:parent-style-name="Text_20_body">
      <style:paragraph-properties fo:line-height="150%" fo:text-align="justify" style:justify-single-word="false"/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line-height="150%"/>
    </style:style>
    <style:style style:name="P9" style:family="paragraph" style:parent-style-name="Text_20_body">
      <style:paragraph-properties fo:line-height="150%" fo:text-align="justify" style:justify-single-word="false"/>
    </style:style>
    <style:style style:name="P10" style:family="paragraph" style:parent-style-name="Text_20_body">
      <style:paragraph-properties fo:line-height="150%"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11" style:family="paragraph" style:parent-style-name="Text_20_body">
      <style:paragraph-properties fo:line-height="150%" fo:text-align="justify" style:justify-single-word="false" fo:orphans="2" fo:widows="2" fo:hyphenation-ladder-count="no-limit" style:writing-mode="lr-tb"/>
      <style:text-properties style:use-window-font-color="true" fo:font-size="14pt" fo:language="pl" fo:country="PL" fo:font-weight="normal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fo:hyphenate="false" fo:hyphenation-remain-char-count="2" fo:hyphenation-push-char-count="2"/>
    </style:style>
    <style:style style:name="P12" style:family="paragraph" style:parent-style-name="Text_20_body">
      <style:paragraph-properties fo:line-height="150%" fo:text-align="justify" style:justify-single-word="false" fo:orphans="2" fo:widows="2" fo:hyphenation-ladder-count="no-limit" style:writing-mode="lr-tb"/>
      <style:text-properties fo:font-size="14pt" style:font-size-asian="14pt" style:font-size-complex="14pt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line-height="150%" fo:text-align="justify" style:justify-single-word="false" fo:text-indent="1.249cm" style:auto-text-indent="false"/>
    </style:style>
    <style:style style:name="P14" style:family="paragraph" style:parent-style-name="Text_20_body">
      <style:paragraph-properties fo:margin-left="0cm" fo:margin-right="0cm" fo:line-height="150%" fo:text-align="justify" style:justify-single-word="false" fo:text-indent="1.249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line-height="150%" fo:text-align="justify" style:justify-single-word="false" fo:text-indent="1.249cm" style:auto-text-indent="false"/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line-height="150%" fo:text-align="justify" style:justify-single-word="false" fo:orphans="2" fo:widows="2" fo:hyphenation-ladder-count="no-limit" fo:text-indent="1.249cm" style:auto-text-indent="false" style:writing-mode="lr-tb"/>
      <style:text-properties fo:font-size="14pt" fo:background-color="transparent" style:font-size-asian="14pt" style:font-size-complex="14pt" fo:hyphenate="false" fo:hyphenation-remain-char-count="2" fo:hyphenation-push-char-count="2"/>
    </style:style>
    <style:style style:name="P17" style:family="paragraph" style:parent-style-name="Normalny_20__28_Web_29_">
      <style:paragraph-properties fo:margin-top="0cm" fo:margin-bottom="0cm" fo:line-height="150%" fo:text-align="justify" style:justify-single-word="false"/>
      <style:text-properties fo:font-size="14pt" style:font-size-asian="14pt" style:font-size-complex="14pt"/>
    </style:style>
    <style:style style:name="P18" style:family="paragraph" style:parent-style-name="Normalny_20__28_Web_29_">
      <style:paragraph-properties fo:margin-top="0cm" fo:margin-bottom="0cm" fo:line-height="150%" fo:text-align="justify" style:justify-single-word="false"/>
      <style:text-properties fo:font-size="14pt" fo:font-weight="bold" style:font-size-asian="14pt" style:font-weight-asian="bold" style:font-size-complex="14pt"/>
    </style:style>
    <style:style style:name="P19" style:family="paragraph" style:parent-style-name="Normalny_20__28_Web_29_">
      <style:paragraph-properties fo:margin-top="0cm" fo:margin-bottom="0cm" fo:line-height="150%" fo:text-align="justify" style:justify-single-word="false"/>
      <style:text-properties fo:font-size="14pt" fo:background-color="transparent" style:font-size-asian="14pt" style:font-size-complex="14pt"/>
    </style:style>
    <style:style style:name="P20" style:family="paragraph" style:parent-style-name="Normalny_20__28_Web_29_">
      <style:paragraph-properties fo:margin-top="0cm" fo:margin-bottom="0cm" fo:line-height="150%" fo:text-align="justify" style:justify-single-word="false"/>
    </style:style>
    <style:style style:name="P21" style:family="paragraph" style:parent-style-name="Normalny_20__28_Web_29_">
      <style:paragraph-properties fo:margin-left="0.635cm" fo:margin-right="0cm" fo:margin-top="0cm" fo:margin-bottom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Standard" style:list-style-name="WW8Num6">
      <style:paragraph-properties fo:line-height="150%" fo:text-align="justify" style:justify-single-word="false">
        <style:tab-stops>
          <style:tab-stop style:position="-6.35cm"/>
        </style:tab-stops>
      </style:paragraph-properties>
      <style:text-properties fo:font-size="14pt" fo:language="pl" fo:country="PL" fo:font-style="normal" style:text-underline-style="none" style:font-name-asian="Lucida Sans Unicode" style:font-size-asian="14pt" style:font-style-asian="normal" style:font-size-complex="14pt" style:font-style-complex="normal"/>
    </style:style>
    <style:style style:name="P23" style:family="paragraph" style:parent-style-name="Standard" style:list-style-name="WW8Num8">
      <style:paragraph-properties fo:line-height="150%" fo:text-align="justify" style:justify-single-word="false"/>
      <style:text-properties fo:font-size="14pt" style:font-size-asian="14pt" style:font-size-complex="14pt"/>
    </style:style>
    <style:style style:name="P24" style:family="paragraph" style:parent-style-name="Standard" style:list-style-name="WW8Num8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/>
    </style:style>
    <style:style style:name="P25" style:family="paragraph" style:parent-style-name="Standard" style:list-style-name="WW8Num8">
      <style:paragraph-properties fo:line-height="150%" fo:text-align="justify" style:justify-single-word="false"/>
    </style:style>
    <style:style style:name="P26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27" style:family="paragraph" style:parent-style-name="Standard" style:list-style-name="WW8Num8">
      <style:paragraph-properties fo:line-height="150%" fo:text-align="justify" style:justify-single-word="false"/>
      <style:text-properties style:use-window-font-color="true" fo:font-size="14pt" fo:language="pl" fo:country="PL" fo:font-weight="bold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P28" style:family="paragraph" style:parent-style-name="Standard" style:master-page-name="">
      <style:paragraph-properties fo:margin-left="9.208cm" fo:margin-right="0cm" fo:line-height="150%" fo:text-align="justify" style:justify-single-word="false" fo:text-indent="0cm" style:auto-text-indent="false" style:page-number="auto">
        <style:tab-stops>
          <style:tab-stop style:position="0cm"/>
        </style:tab-stops>
      </style:paragraph-properties>
    </style:style>
    <style:style style:name="P29" style:family="paragraph" style:parent-style-name="Standard">
      <style:paragraph-properties fo:margin-left="9.208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0" style:family="paragraph" style:parent-style-name="Text_20_body" style:master-page-name="Standard">
      <style:paragraph-properties fo:line-height="100%" fo:text-align="center" style:justify-single-word="false" style:page-number="auto"/>
      <style:text-properties fo:font-size="15pt" fo:font-weight="bold" style:font-size-asian="15pt" style:font-weight-asian="bold" style:font-size-complex="15pt" style:font-weight-complex="bold"/>
    </style:style>
    <style:style style:name="P31" style:family="paragraph" style:parent-style-name="Text_20_body" style:list-style-name="WW8Num2">
      <style:paragraph-properties fo:line-height="150%"/>
    </style:style>
    <style:style style:name="P32" style:family="paragraph" style:parent-style-name="Text_20_body" style:list-style-name="WW8Num2">
      <style:paragraph-properties fo:line-height="150%"/>
      <style:text-properties fo:font-weight="bold" style:font-weight-asian="bold" style:font-weight-complex="bold"/>
    </style:style>
    <style:style style:name="P33" style:family="paragraph" style:parent-style-name="Text_20_body" style:list-style-name="WW8Num2">
      <style:paragraph-properties fo:line-height="150%"/>
      <style:text-properties fo:font-size="14pt" fo:font-weight="bold" style:font-size-asian="14pt" style:font-weight-asian="bold" style:font-size-complex="14pt" style:font-weight-complex="bold"/>
    </style:style>
    <style:style style:name="P34" style:family="paragraph" style:parent-style-name="Text_20_body">
      <style:paragraph-properties fo:line-height="100%"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5" style:family="paragraph" style:parent-style-name="Text_20_body" style:list-style-name="WW8Num3">
      <style:paragraph-properties fo:line-height="150%" fo:orphans="2" fo:widows="2" fo:hyphenation-ladder-count="no-limit" style:writing-mode="lr-tb"/>
      <style:text-properties fo:font-weight="bold" style:font-weight-asian="bold" style:font-weight-complex="bold" fo:hyphenate="false" fo:hyphenation-remain-char-count="2" fo:hyphenation-push-char-count="2"/>
    </style:style>
    <style:style style:name="P36" style:family="paragraph" style:parent-style-name="Text_20_body" style:list-style-name="WW8Num7">
      <style:paragraph-properties fo:line-height="150%" fo:orphans="2" fo:widows="2" fo:hyphenation-ladder-count="no-limit" style:writing-mode="lr-tb"/>
      <style:text-properties fo:font-weight="bold" style:font-weight-asian="bold" style:font-weight-complex="bold" fo:hyphenate="false" fo:hyphenation-remain-char-count="2" fo:hyphenation-push-char-count="2"/>
    </style:style>
    <style:style style:name="P37" style:family="paragraph" style:parent-style-name="Text_20_body" style:list-style-name="WW8Num3">
      <style:paragraph-properties fo:line-height="150%" fo:orphans="2" fo:widows="2" fo:hyphenation-ladder-count="no-limit" style:writing-mode="lr-tb"/>
      <style:text-properties style:use-window-font-color="true" fo:language="pl" fo:country="PL" fo:font-weight="bold" style:font-name-asian="Times New Roman" style:language-asian="zh" style:country-asian="CN" style:font-weight-asian="bold" style:font-name-complex="Times New Roman" style:font-size-complex="14pt" style:language-complex="ar" style:country-complex="SA" style:font-weight-complex="bold" fo:hyphenate="false" fo:hyphenation-remain-char-count="2" fo:hyphenation-push-char-count="2"/>
    </style:style>
    <style:style style:name="P38" style:family="paragraph" style:parent-style-name="Text_20_body" style:list-style-name="WW8Num6">
      <style:paragraph-properties fo:line-height="150%" fo:text-align="justify" style:justify-single-word="false" fo:orphans="2" fo:widows="2" fo:hyphenation-ladder-count="no-limit" style:writing-mode="lr-tb"/>
      <style:text-properties style:use-window-font-color="true" fo:font-size="14pt" fo:language="pl" fo:country="PL" fo:font-weight="normal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fo:hyphenate="false" fo:hyphenation-remain-char-count="2" fo:hyphenation-push-char-count="2"/>
    </style:style>
    <style:style style:name="P39" style:family="paragraph" style:parent-style-name="Text_20_body" style:list-style-name="L1">
      <style:paragraph-properties fo:line-height="150%"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40" style:family="paragraph" style:parent-style-name="Text_20_body" style:list-style-name="WW8Num6">
      <style:paragraph-properties fo:line-height="150%"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41" style:family="paragraph" style:parent-style-name="Text_20_body" style:list-style-name="WW8Num6">
      <style:paragraph-properties fo:line-height="150%" fo:text-align="justify" style:justify-single-word="false" fo:orphans="2" fo:widows="2" fo:hyphenation-ladder-count="no-limit" style:writing-mode="lr-tb"/>
      <style:text-properties fo:font-size="14pt" style:font-size-asian="14pt" style:font-size-complex="14pt" fo:hyphenate="false" fo:hyphenation-remain-char-count="2" fo:hyphenation-push-char-count="2"/>
    </style:style>
    <style:style style:name="P42" style:family="paragraph" style:parent-style-name="Text_20_body">
      <style:paragraph-properties fo:margin-left="0cm" fo:margin-right="0cm" fo:line-height="150%" fo:text-align="justify" style:justify-single-word="false" fo:text-indent="1.249cm" style:auto-text-indent="false"/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P43" style:family="paragraph" style:parent-style-name="Normalny_20__28_Web_29_">
      <style:paragraph-properties fo:margin-top="0cm" fo:margin-bottom="0cm" fo:line-height="150%" fo:text-align="justify" style:justify-single-word="false"/>
    </style:style>
    <style:style style:name="P44" style:family="paragraph" style:parent-style-name="Normalny_20__28_Web_29_" style:list-style-name="WW8Num5">
      <style:paragraph-properties fo:margin-top="0cm" fo:margin-bottom="0cm" fo:line-height="150%" fo:text-align="justify" style:justify-single-word="false"/>
    </style:style>
    <style:style style:name="P45" style:family="paragraph" style:parent-style-name="Normalny_20__28_Web_29_" style:list-style-name="L2">
      <style:paragraph-properties fo:margin-top="0cm" fo:margin-bottom="0cm" fo:line-height="150%" fo:text-align="justify" style:justify-single-word="false"/>
    </style:style>
    <style:style style:name="P46" style:family="paragraph" style:parent-style-name="Normalny_20__28_Web_29_" style:list-style-name="WW8Num8">
      <style:paragraph-properties fo:margin-top="0cm" fo:margin-bottom="0cm" fo:line-height="150%" fo:text-align="justify" style:justify-single-word="false"/>
    </style:style>
    <style:style style:name="P47" style:family="paragraph" style:parent-style-name="Normalny_20__28_Web_29_">
      <style:paragraph-properties fo:margin-top="0cm" fo:margin-bottom="0cm" fo:line-height="150%" fo:text-align="justify" style:justify-single-word="false"/>
      <style:text-properties fo:font-size="14pt" style:font-size-asian="14pt" style:font-size-complex="14pt"/>
    </style:style>
    <style:style style:name="P48" style:family="paragraph" style:parent-style-name="Footer">
      <style:paragraph-properties fo:text-align="end" style:justify-single-word="false"/>
    </style:style>
    <style:style style:name="T1" style:family="text">
      <style:text-properties style:use-window-font-color="true" fo:language="pl" fo:country="PL" style:font-name-asian="Times New Roman" style:language-asian="zh" style:country-asian="CN" style:font-name-complex="Times New Roman" style:font-size-complex="14pt" style:language-complex="ar" style:country-complex="SA"/>
    </style:style>
    <style:style style:name="T2" style:family="text">
      <style:text-properties style:use-window-font-color="true" fo:language="pl" fo:country="PL" fo:font-weight="normal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3" style:family="text">
      <style:text-properties style:use-window-font-color="true" fo:language="pl" fo:country="PL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4" style:family="text">
      <style:text-properties style:use-window-font-color="true" fo:font-size="14pt" fo:language="pl" fo:country="PL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5" style:family="text">
      <style:text-properties style:use-window-font-color="true" fo:font-size="14pt" fo:language="pl" fo:country="PL" fo:font-style="normal" style:text-underline-style="none" fo:font-weight="normal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/>
    </style:style>
    <style:style style:name="T6" style:family="text">
      <style:text-properties style:use-window-font-color="true" fo:font-size="14pt" fo:language="pl" fo:country="PL" fo:font-style="normal" style:text-underline-style="none" fo:font-weight="normal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" style:family="text">
      <style:text-properties style:use-window-font-color="true" fo:font-size="14pt" fo:language="pl" fo:country="PL" fo:font-style="normal" style:text-underline-style="none" fo:font-weight="normal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bold"/>
    </style:style>
    <style:style style:name="T8" style:family="text">
      <style:text-properties style:use-window-font-color="true" fo:font-size="14pt" fo:language="pl" fo:country="PL" fo:font-weight="bold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T9" style:family="text">
      <style:text-properties style:use-window-font-color="true" fo:font-size="14pt" fo:language="zxx" fo:country="none" fo:font-weight="bold" fo:background-color="transparent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T10" style:family="text">
      <style:text-properties style:use-window-font-color="true" style:text-outline="false" style:text-line-through-style="none" fo:font-size="14pt" fo:language="pl" fo:country="PL" fo:font-style="normal" fo:text-shadow="none" style:text-underline-style="none" fo:font-weight="normal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11" style:family="text">
      <style:text-properties fo:font-size="14pt" fo:font-weight="normal" style:font-size-asian="14pt" style:font-weight-asian="normal" style:font-size-complex="14pt"/>
    </style:style>
    <style:style style:name="T12" style:family="text">
      <style:text-properties fo:font-size="14pt" fo:font-weight="normal" style:font-size-asian="14pt" style:font-weight-asian="normal" style:font-size-complex="14pt" style:font-weight-complex="normal"/>
    </style:style>
    <style:style style:name="T13" style:family="text">
      <style:text-properties fo:font-size="14pt" fo:font-weight="normal" fo:background-color="transparent" style:font-size-asian="14pt" style:font-weight-asian="normal" style:font-size-complex="14pt"/>
    </style:style>
    <style:style style:name="T14" style:family="text"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fo:language="pl" fo:country="PL" fo:font-style="normal" style:text-underline-style="none" fo:font-weight="normal" style:font-name-asian="Lucida Sans Unicode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fo:font-size="14pt" fo:language="pl" fo:country="PL" fo:font-style="normal" style:text-underline-style="none" fo:font-weight="normal" fo:background-color="transparent" style:font-name-asian="Lucida Sans Unicode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fo:font-size="14pt" fo:background-color="transparent" style:font-size-asian="14pt" style:font-size-complex="14pt"/>
    </style:style>
    <style:style style:name="T19" style:family="text">
      <style:text-properties fo:font-size="14pt" fo:font-weight="bold" style:font-size-asian="14pt" style:font-weight-asian="bold" style:font-size-complex="14pt" style:font-weight-complex="bold"/>
    </style:style>
    <style:style style:name="T20" style:family="text">
      <style:text-properties fo:font-size="14pt" fo:language="zxx" fo:country="none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21" style:family="text">
      <style:text-properties fo:font-size="14pt" fo:language="zxx" fo:country="none" fo:font-weight="bold" fo:background-color="transparent" style:font-size-asian="14pt" style:language-asian="zxx" style:country-asian="none" style:font-weight-asian="bold" style:font-size-complex="14pt" style:language-complex="zxx" style:country-complex="none"/>
    </style:style>
    <style:style style:name="T22" style:family="text">
      <style:text-properties fo:font-size="14pt" fo:language="zxx" fo:country="none" style:font-size-asian="14pt" style:language-asian="zxx" style:country-asian="none" style:font-size-complex="14pt" style:language-complex="zxx" style:country-complex="none"/>
    </style:style>
    <style:style style:name="T23" style:family="text">
      <style:text-properties fo:font-size="14pt" fo:language="zxx" fo:country="none" fo:font-weight="normal" fo:background-color="transparent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24" style:family="text">
      <style:text-properties style:text-position="super 58%" fo:font-size="14pt" fo:font-weight="normal" fo:background-color="transparent" style:font-size-asian="14pt" style:font-weight-asian="normal" style:font-size-complex="14pt" style:font-weight-complex="normal"/>
    </style:style>
    <style:style style:name="T25" style:family="text">
      <style:text-properties style:text-position="super 58%" fo:font-size="14pt" fo:font-weight="normal" style:font-size-asian="14pt" style:font-weight-asian="normal" style:font-size-complex="14pt" style:font-weight-complex="normal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background-color="transparen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34">ZARZĄDZANIE KOMUNALNYMI</text:p>
      <text:p text:style-name="P34">ZASOBAMI MIESZKANIOWYMI </text:p>
      <text:p text:style-name="P4"/>
      <text:list xml:id="list2868849769203914047" text:style-name="WW8Num2">
        <text:list-item>
          <text:p text:style-name="P31"><text:span text:style-name="T20">Informacje</text:span><text:span text:style-name="T19"> ogólne.</text:span></text:p>
        </text:list-item>
      </text:list>
      <text:list xml:id="list4890382674344231312" text:style-name="WW8Num3">
        <text:list-item>
          <text:p text:style-name="P35"><text:span text:style-name="T1">Zasób</text:span> lokali mieszkaniowych.</text:p>
        </text:list-item>
      </text:list>
      <text:p text:style-name="P16"><text:span text:style-name="T3">Według</text:span><text:span text:style-name="T26"> danych Starostwa Powiatowego w Oławie na terenie naszego miasta na dzień 31.12.2016r. znajduje się 3.170 budynków zamieszkiwanych. Co w porównaniu do roku poprzedniego daje wzrost o 120 budynków.</text:span></text:p>
      <text:p text:style-name="P13"><text:span text:style-name="T14">Na dzień 30.06.2017r. mieszkaniowy zasób gminy miejskiej Oława to 1.213 lokali o łącznej powierzchni użytkowej 54.536,66m</text:span><text:span text:style-name="T24">2</text:span><text:span text:style-name="T14">, w tym 79 lokali socjalne o powierzchni 1.446m</text:span><text:span text:style-name="T24">2</text:span><text:span text:style-name="T14"> oraz 7 adaptacji strychów na cele mieszkaniowe, w wyniku których powstanie 7 mieszkań o łącznej powierzchni 368,31m</text:span><text:span text:style-name="T24">2</text:span><text:span text:style-name="T14">. Wyłączną własnością gminy są 64 budynki mieszkalne i 5 użytkowych, w których znajduje się 374 mieszkań o powierzchni użytkowej 16.319,40m</text:span><text:span text:style-name="T24">2</text:span><text:span text:style-name="T14">, w tym 55</text:span><text:span text:style-name="T18"> </text:span><text:span text:style-name="T14">lokali socjalnych W 178 budynkach wspólnot mieszkaniowych (z udziałem gminy) znajduje się 846 gminnych lokali mieszkalnych, w tym 24 mieszkań socjalnych.</text:span><text:span text:style-name="T12"> Z powodu przekształceń własnościowych ilość mieszkań w zasobie komunalnym z roku na rok maleje. Łączny udział gminy we wspólnotach wynosi prawie 40%. W 54 wspólnotach udział gminy stanowi ponad 50%, w tym w 9 ponad 80%, zaś w 4 ponad 90% i są to nowo powstałe wspólnoty mieszkaniowe w wyniku wykupu pierwszego lokalu. W 32 wspólnotach udział gminy wynosi do 20%, w tym w 15 poniżej 10%. </text:span><text:span text:style-name="T14">W budynkach tych gmina posiada przeważnie po 1 lub 2 lokale. W budynkach gminnych znajduje się 374 mieszkań, w tym 55 mieszkań socjalnych. Ponad 66% mieszkań socjalnych zlokalizowanych jest głównie w budynkach gminnych przy ul. 1 Maja 9A, ul. H Dąbrowskiego 39, ul. Zwierzyniec Duży15 oraz Zwierzyniec Duży 50. W budynkach wspólnot mieszkaniowych zlokalizowanych jest 24 mieszkań socjalnych rozproszonych jako pojedyncze lokale. Średnia powierzchnia użytkowa mieszkań </text:span><text:soft-page-break/><text:span text:style-name="T14">gminnych wynosi 44,66m</text:span><text:span text:style-name="T24">2</text:span><text:span text:style-name="T14"> a lokalu socjalnego to 18,3m</text:span><text:span text:style-name="T24">2</text:span><text:span text:style-name="T14">.</text:span><text:span text:style-name="T12"> W jednym mieszkaniu </text:span><text:span text:style-name="T12">gminnym zamieszkuje średnio 2,5 osoby, na każdą z nich przypada średnio 18,2m</text:span><text:span text:style-name="T25">2</text:span><text:span text:style-name="T12"> </text:span><text:span text:style-name="T12">powierzchni mieszkania.</text:span></text:p>
      <text:p text:style-name="P13"/>
      <text:p text:style-name="P14">W okresie ostatnich 5 latach 10 budynków mieszkalnych zostało przekształconych we wspólnoty mieszkaniowe. </text:p>
      <text:p text:style-name="P14">Mieszkaniowe nieruchomości gminne to budynki wybudowane w latach 1860-1965. W tym 30% budynków pochodzi z XIX wieku, 68% budynków wybudowano w I połowie XX wieku a tylko 2 pochodzą z lat powojennych. Ponad 100 lat ma aż 53% gminnych budynków mieszkalnych. Budynki gminne w większości zlokalizowane są poza centrum miasta. Najwięcej z nich zlokalizowanych jest przy ulicach Zwierzyniec Duży, Kilińskiego, Oleśnickiej i <text:s/>Lipowej. W centrum miasta gmina posiada jedynie kilkanaście budynków mieszkalnych w tym budynki najstarsze jak 1 Maja 17, pl. Starozamkowy 16 czy też pl. Starozamkowy 14. Z lat 1860-1900 pochodzi 20 budynków, z lat 1901-1920 pochodzi 25 budynków, z lat 1921-1940 pochodzi 19 budynków i z lat 1960-1980 2 budynki. Jak widać jest to bardzo stary zasób mieszkaniowy, w którym wyposażenie jest bardzo zróżnicowane i tak: w 17 budynkach brak jest gazu przewodowego, 4 budynki nie są przyłączone do miejskiej sieci kanalizacji sanitarnej zaś w 7 brak jest toalet w budynku. Do sieci c.o. przyłączone są <text:span text:style-name="T27">4</text:span> budynki gminne z 40 mieszkaniami i<text:span text:style-name="T27"> 77</text:span> budynki wspólnot mieszkaniowych z udziałem gminy. Łącznie gmina posiada 449 lokali mieszkalnych ogrzewanych z miejskiej sieci c.o., co stanowi <text:span text:style-name="T27">37% </text:span>całego zasobu, w tym aż <text:span text:style-name="T27">91,1%</text:span> ( 409 ) zlokalizowanych jest w budynkach wspólnotowych. Łazienki posiada 873 mieszkań komunalnych w tym 162 w budynkach gminnych i 711 w budynkach wspólnotowych, natomiast 904 mieszkań posiada toalety w lokalu, w tym 162 w budynkach gminnych i 742 mieszkania gminne w budynkach wspólnotowych. Ponadto 1017 mieszkań komunalnych jest wyposażonych w wodomierze, z tego 314 mieszkań w budynkach gminnych i 703 mieszkania w budynkach wspólnotowych.</text:p>
      <text:p text:style-name="P15"><text:soft-page-break/><text:tab/>Aktualnie w zasobach gminnych zamieszkuje 3075 osób co stanowi 9,7% wszystkich mieszkańców Oławy. W porównaniu do roku 2012 można stwierdzić, że ilość osób zamieszkujących nasze zasoby zmalała o 673 osoby.</text:p>
      <text:p text:style-name="P15"/>
      <text:list xml:id="list31773957" text:continue-numbering="true" text:style-name="WW8Num3">
        <text:list-item>
          <text:p text:style-name="P35">Zasób <text:span text:style-name="T1">lokali</text:span> użytkowych i garaży.</text:p>
        </text:list-item>
      </text:list>
      <text:p text:style-name="P8"><text:span text:style-name="T11"><text:tab/>Lokali użytkowych gmina miejska Oława posiada </text:span><text:span text:style-name="T13">125 o łącznej powierzchni 10.985</text:span><text:span text:style-name="T14"> m</text:span><text:span text:style-name="T24">2</text:span><text:span text:style-name="T13">, w tym 79 lokali w budynkach komunalnych (powierzchnia 7.445</text:span><text:span text:style-name="T14">m</text:span><text:span text:style-name="T24">2</text:span><text:span text:style-name="T13">) i 46 lokali</text:span><text:span text:style-name="T24"> <text:s/></text:span><text:span text:style-name="T13">w budynkach wspólnotowych <text:s/>(powierzchnia 3.540</text:span><text:span text:style-name="T14">m</text:span><text:span text:style-name="T24">2</text:span><text:span text:style-name="T14">)</text:span><text:span text:style-name="T13">. Ponadto nasz gmina posiada 72 garaże o powierzchni wynoszącej 1.173</text:span><text:span text:style-name="T14"> m</text:span><text:span text:style-name="T24">2</text:span><text:span text:style-name="T11">.</text:span></text:p>
      <text:p text:style-name="P17"/>
      <text:list xml:id="list31766835" text:continue-numbering="true" text:style-name="WW8Num3">
        <text:list-item>
          <text:p text:style-name="P37">Czynsze.</text:p>
        </text:list-item>
      </text:list>
      <text:p text:style-name="P9"><text:span text:style-name="T12">Czynsze w zasobach komunalnych ustalane są w drodze rozporządzeń Burmistrza miasta Oława. Obecnie stawka bazowa czynszu za 1 m</text:span><text:span text:style-name="T25">2</text:span><text:span text:style-name="T12"> powierzchni użytkowej w lokalach mieszkalnych wynosi 5,20zł i 1,82zł dla mieszkania komunalnego typu socjalnego i obowiązują od lipca 2015r., zaś poprzednio stawka czynszu wynosiła odpowiednio</text:span><text:span text:style-name="T14"> 4,80 zł za lokal komunalny i 1,68 zł za lokal socjalny.</text:span></text:p>
      <text:p text:style-name="P9"><text:span text:style-name="T14"><text:tab/>Natomiast za lokale użytkowe w zależności od rodzaju działalności i strefy położenia obiektu stawka wynosi obecnie od 1,90 zł do 17,60 zł za 1 m</text:span><text:span text:style-name="T24">2 </text:span><text:span text:style-name="T14">powierzchni lokalu. Za garaże stawka za 1 m</text:span><text:span text:style-name="T24">2</text:span><text:span text:style-name="T14"> powierzchni wynosi obecnie od 5,30 zł do 8,50 zł. Obecne stawki czynszu za lokale użytkowe i garaże obowiązują od 1.06.2014r, a od 2011r stawki były 10 % mniejsze i nie były przez 3 lata podnoszone.</text:span></text:p>
      <text:p text:style-name="P5"/>
      <text:list xml:id="list31793098" text:continue-list="list2868849769203914047" text:style-name="WW8Num2">
        <text:list-item>
          <text:p text:style-name="P32"><text:span text:style-name="T4">Zarządzanie</text:span><text:span text:style-name="T15"> </text:span><text:span text:style-name="T22">zasobem</text:span><text:span text:style-name="T15"> komunalnym.</text:span></text:p>
        </text:list-item>
      </text:list>
      <text:p text:style-name="P6"><text:tab/>Od 1 marca 2013r. zarządzaniem naszym zasobem mieszkaniowym i lokalami użytkowymi zajmuje się Wydział Gospodarko Komunalnej, Mieszkaniowej i Ochrony Środowiska, w ramach którego 7 pracowników zajmuje się sprawami związanymi z przydziałem lokali komunalnych, sprawami technicznymi budynków i <text:soft-page-break/>lokali, administrowaniem, rozliczaniem mediów itp. </text:p>
      <text:p text:style-name="P11"><text:tab/>W wyniku postępowań o wyłonienie wykonawców zostali wybrani wykonawcy świadczący usługi w zakresie konserwacji i drobnych remontów w lokalowych zasobach komunalnych:</text:p>
      <text:list xml:id="list254933444986735372" text:style-name="L1">
        <text:list-item>
          <text:p text:style-name="P39"><text:span text:style-name="T6">Prace ogólnobudowlane, elektryczne oraz </text:span><text:span text:style-name="Domyślna_20_czcionka_20_akapitu"><text:span text:style-name="T6">konserwacyjno – remontowe w zakresie usług wodno - kanalizacyjnych, gazowych i c.o, </text:span></text:span><text:span text:style-name="T6">świadczone, są przez firmę </text:span><text:span text:style-name="Domyślna_20_czcionka_20_akapitu"><text:span text:style-name="T6">„Budownictwo Ogólne i Inżynieria Lądowa, Instalatorstwo Sanitarne, Ogrzewania i Gazowe P.E.BIRM <text:s/>Bogdan Pieprzak”. Do głównych zadań usługobiorcy należy</text:span></text:span><text:span text:style-name="T6">:</text:span></text:p>
        </text:list-item>
      </text:list>
      <text:list xml:id="list7290153875222969998" text:style-name="WW8Num6">
        <text:list-item>
          <text:p text:style-name="P38">naprawa i konserwacja dachów w budynkach komunalnych;</text:p>
        </text:list-item>
        <text:list-item>
          <text:p text:style-name="P38">remont schodów i <text:s/>klatek schodowych w budynkach komunalnych;</text:p>
        </text:list-item>
        <text:list-item>
          <text:p text:style-name="P38">remont mieszkań przed zasiedleniem;</text:p>
        </text:list-item>
        <text:list-item>
          <text:p text:style-name="P38">naprawy elewacji budynków i ich elementów;</text:p>
        </text:list-item>
        <text:list-item>
          <text:p text:style-name="P22">naprawy podłóg w lokalach mieszkalnych;</text:p>
        </text:list-item>
        <text:list-item>
          <text:p text:style-name="P38">naprawy drzwi wejściowych do budynków mieszkalnych;</text:p>
        </text:list-item>
        <text:list-item>
          <text:p text:style-name="P40"><text:span text:style-name="Domyślna_20_czcionka_20_akapitu"><text:span text:style-name="T5">wymiana i modernizacja instalacji elektrycznej w mieszkaniach komunalnych i w pustostanach przed zasiedleniem lokalu;</text:span></text:span></text:p>
        </text:list-item>
        <text:list-item>
          <text:p text:style-name="P38">drobne roboty elektryczne <text:s/>w zasobach gminy;</text:p>
        </text:list-item>
        <text:list-item>
          <text:p text:style-name="P41"><text:span text:style-name="T26">pełnienie tzw. pogotowie </text:span><text:span text:style-name="T2">energetyczne</text:span><text:span text:style-name="T26"> w obrębie całego zasobu;</text:span></text:p>
        </text:list-item>
        <text:list-item>
          <text:p text:style-name="P40"><text:span text:style-name="Domyślna_20_czcionka_20_akapitu"><text:span text:style-name="T5">remont instalacji wod.-kan, gazowych i .c.o.</text:span></text:span></text:p>
        </text:list-item>
        <text:list-item>
          <text:p text:style-name="P40"><text:span text:style-name="Domyślna_20_czcionka_20_akapitu"><text:span text:style-name="T5">czyszczenie i udrażnianie instalacji wodno - kanalizacyjne</text:span></text:span></text:p>
        </text:list-item>
        <text:list-item>
          <text:p text:style-name="P40"><text:span text:style-name="Domyślna_20_czcionka_20_akapitu"><text:span text:style-name="T5">wymianę przełączy wod.-kan.</text:span></text:span></text:p>
        </text:list-item>
        <text:list-item>
          <text:p text:style-name="P40"><text:span text:style-name="Domyślna_20_czcionka_20_akapitu"><text:span text:style-name="T5">konserwacja urządzeń cieplnych</text:span></text:span><text:span text:style-name="T5">.</text:span></text:p>
        </text:list-item>
      </text:list>
      <text:list xml:id="list31793295" text:continue-list="list254933444986735372" text:style-name="L1">
        <text:list-item>
          <text:p text:style-name="P39"><text:soft-page-break/><text:span text:style-name="Domyślna_20_czcionka_20_akapitu"><text:span text:style-name="T6">Czyszczenie i kontrola stanu technicznego przewodów kominowych, spalinowych i wentylacyjnych w budynkach komunalnych wykonywane przez Zakład Usług Kominiarskich Marek Malinowski.</text:span></text:span></text:p>
        </text:list-item>
        <text:list-item>
          <text:p text:style-name="P39"><text:span text:style-name="Domyślna_20_czcionka_20_akapitu"><text:span text:style-name="T6">Utrzymanie i konserwacje węzłów i sieci c.o. zlokalizowanych w budynkach komunalnych świadczone były przez MZEC sp. z o.o. oraz </text:span></text:span><text:span text:style-name="Domyślna_20_czcionka_20_akapitu"><text:span text:style-name="T7"><text:s/></text:span></text:span><text:span text:style-name="Domyślna_20_czcionka_20_akapitu"><text:span text:style-name="T10">P.H.U. ORI s.c. Henryk Pióro, Mieczysław Wawrzyniak, ul. Oławska 5, Stary Górnik</text:span></text:span></text:p>
        </text:list-item>
        <text:list-item>
          <text:p text:style-name="P39"><text:span text:style-name="Domyślna_20_czcionka_20_akapitu"><text:span text:style-name="T6">Przebudowie i budowie pieców kaflowych w lokalach komunalnych wykonywanych przez firmę „Zakład Usług Ogólnobudowlanych Paweł Łebski”</text:span></text:span><text:span text:style-name="Domyślna_20_czcionka_20_akapitu"><text:span text:style-name="T16">.</text:span></text:span></text:p>
        </text:list-item>
      </text:list>
      <text:p text:style-name="P12"/>
      <text:p text:style-name="P10"><text:span text:style-name="Domyślna_20_czcionka_20_akapitu"><text:span text:style-name="T16"><text:tab/>Na realizację powyższych zadań w latach 2014 – 2017 zlecono prace w łącznej </text:span></text:span><text:span text:style-name="Domyślna_20_czcionka_20_akapitu"><text:span text:style-name="T17">wysokości 1.892.689,96 zł, w tym:</text:span></text:span></text:p>
      <text:p text:style-name="P10"><text:span text:style-name="Domyślna_20_czcionka_20_akapitu"><text:span text:style-name="T16">rok 2014 to kwota 682.995,02 zł </text:span></text:span></text:p>
      <text:p text:style-name="P10"><text:span text:style-name="Domyślna_20_czcionka_20_akapitu"><text:span text:style-name="T16">rok 2015 to kwota 547.953,05 zł</text:span></text:span></text:p>
      <text:p text:style-name="P10"><text:span text:style-name="Domyślna_20_czcionka_20_akapitu"><text:span text:style-name="T17">rok 2016 to kwota 510.427,72 zł</text:span></text:span></text:p>
      <text:p text:style-name="P10"><text:span text:style-name="Domyślna_20_czcionka_20_akapitu"><text:span text:style-name="T17">I półroczu 2017r. 151.313,81 zł</text:span></text:span></text:p>
      <text:p text:style-name="P6"/>
      <text:list xml:id="list31782623" text:continue-list="list31793098" text:style-name="WW8Num2">
        <text:list-item>
          <text:p text:style-name="P33"><text:s/>Zaspakajanie potrzeb mieszkaniowych naszych mieszkańców.</text:p>
        </text:list-item>
      </text:list>
      <text:p text:style-name="P3"/>
      <text:p text:style-name="P6">Zaspakajanie potrzeb mieszkaniowych odbywa się na podstawie przepisów zawartych w Uchwałach Rady Miejskiej w sprawie „zasad polityki czynszowej oraz zasad wynajmowania lokali wchodzących w skład mieszkaniowego zasobu gminy miejskiej Oława” nr IX/62/11 z dnia 26.05.2011 i nr XX/148/16 z dnia 30.06.2016r oraz Zarządzenia Burmistrza Miasta Oława nr 147/0050/2011 z dnia 6.09.2011r w sprawie „Powołania komisji mieszkaniowej”. </text:p>
      <text:p text:style-name="P9"><text:span text:style-name="T12"><text:tab/></text:span><text:span text:style-name="T14">Aktualnie na liście oczekujących na komunalne lokale mieszkalne znajduje się </text:span><text:soft-page-break/><text:span text:style-name="T14">62 osoby (rodziny) oraz 75 osoby (rodziny) oczekuje na przydział lokalu socjalnego.</text:span></text:p>
      <text:p text:style-name="P14">Ilość wniosków o przydział lokali komunalnych przez okres ostatnich czterech lat utrzymuje się na zbiżonym poziomie tj. 70 – 90 wniosków rocznie. Na liście oczekujących umieszcza się tylko osoby (rodziny) pozostające w najtrudniejszej sytuacji mieszkaniowej, materialnej, rodzinnej czy zdrowotnej. Główną przyczyną zmniejszającej się ilości odzyskiwanych mieszkań, co przekłada się na zmniejszenie możliwości realizacji występujących w tym zakresie potrzeb, jest wysoka liczba lokali zbywanych z bonifikatą (93%) na rzecz dotychczasowych najemców. </text:p>
      <text:p text:style-name="P9"><text:span text:style-name="T12"><text:tab/></text:span><text:span text:style-name="T14">W latach 2014-2017 przydzielono 78 mieszkań komunalnych i 28 mieszkania typu socjalnego.</text:span></text:p>
      <text:p text:style-name="P7"><text:tab/>Ponadto w 2015r. został zasiedlony, powstały w ramach partnerstwa publiczno – prywatnego, budynek socjalny położony w Oławie przy ul. Zwierzyniec Duży 5A, w którym znajduje się 35 lokali socjalnych z pełnym wyposażeniem. </text:p>
      <text:p text:style-name="P14"/>
      <text:list xml:id="list31770516" text:continue-numbering="true" text:style-name="WW8Num2">
        <text:list-item>
          <text:p text:style-name="P33">Inwestycje i remonty zasobów komunalnych.</text:p>
        </text:list-item>
      </text:list>
      <text:p text:style-name="P3"/>
      <text:list xml:id="list4796468220496287387" text:style-name="WW8Num7">
        <text:list-item>
          <text:p text:style-name="P36"><text:span text:style-name="T1">Plany</text:span> remontowe budynków komunalnych.</text:p>
        </text:list-item>
      </text:list>
      <text:p text:style-name="P21"/>
      <text:p text:style-name="P20"><text:span text:style-name="T15"><text:tab/>Przeprowadzony w 2014r. pięcioletni przegląd budynków komunalnych. <text:s/>Na podstawie wykonanych w 2014 roku pięcioletnich przeglądów budynków komunalnych został opracowany plan remontów budynków komunalnych na lata 2015-2019</text:span><text:span text:style-name="T18">. </text:span><text:span text:style-name="T15">W planie tym znalazły się </text:span></text:p>
      <text:p text:style-name="P20"><text:span text:style-name="T15"/></text:p>
      <text:list xml:id="list6549235600934224723" text:style-name="WW8Num5">
        <text:list-item>
          <text:p text:style-name="P44"><text:span text:style-name="T19">remonty dachów</text:span><text:span text:style-name="T15"> </text:span><text:span text:style-name="T19">17 budynków</text:span><text:span text:style-name="T15">: 1 Maja 23, Lipowa 3, Starozamkowy 14-15, Oleandry 9, Zwierzyniec Duży 50, Dzierżonia 2, Kutrowskiego 4-4c, Kutrowskiego 6, Lipowa 20-20B, Nowodojazdowa 3, Rybacka 36, Starozamkowy 16, Strzelna 2A, Wilcza 6, Zamkowy 22A, 3 Maja 53, </text:span><text:soft-page-break/><text:span text:style-name="T15">Kolejowa 1;</text:span></text:p>
        </text:list-item>
        <text:list-item>
          <text:p text:style-name="P44"><text:span text:style-name="T19">remonty 25 elewacji budynków</text:span><text:span text:style-name="T15">: 1 Maja 23, Lipowa 3, Zwierzyniec Duży 50, </text:span><text:span text:style-name="T15">Starozamkowy 14-15, Dzierżonia 2, Kilińskiego 8, Kutrowskiego 4-4c, Kutrowskiego 6, Lipowa 20-20B, K. Miarki 1, Nowodojazdowa 3, Rybacka 36, Starozamkowy 16, Strzelna 2A, Wilcza 6, Zamkowy 22A, 1 Maja 37,Oleśnicka 1A, Oleśnicka 7, Brzeska 25, Łąkowa 1, 3 Maja 53, Piastów 3-3A, Szkolna 17-17A, Kolejowa 1;</text:span></text:p>
        </text:list-item>
        <text:list-item>
          <text:p text:style-name="P44"><text:span text:style-name="T19">wymiany 25 WLZ</text:span><text:span text:style-name="T15"> </text:span><text:span text:style-name="T19">w budynkach</text:span><text:span text:style-name="T15">: Strzelna 2, Strzelna 10, 1 Maja 37, Kilińskiego 7, Kilińskiego 8, Kutrowskiego 13, Lipowa 20-20B, Oleandry 9, Oleśnicka 7, Piastów 3-3A, Starozamkowy 15, Zwierzyniec Duży 4, Starozamkowy 16, 1 Maja 23, Chrobrego 16, Janowskiego 7, Kolejowa 1, Kutrowskiego 15-15A, Lipowa 3, Lipowa 5, Starozamkowy 14, Rynek 25, Strzelna 2A, Zwierzyniec Duży 50, |Zwierzyniec Duży 3;</text:span></text:p>
        </text:list-item>
        <text:list-item>
          <text:p text:style-name="P44"><text:span text:style-name="T19">10 rozbiórek</text:span><text:span text:style-name="T15">: Kutrowskiego 7A, Kutrowskiego 11A, Magazynowa 1, Strzelna 2A – toalety zewnętrzne, Strzelna 10 – toalety zewnętrzne, budynki gospodarcze Kilińskiego 8, Kilińskiego 12, Młyńska 11, Opolska 45 i Oleśnicka 11;</text:span></text:p>
        </text:list-item>
        <text:list-item>
          <text:p text:style-name="P44"><text:span text:style-name="T19">remonty 7 klatek schodowych w budynkach</text:span><text:span text:style-name="T15">: Piastów 3-3A, Strzelna 2, Strzelna 10, Kutrowskiego 13, Strzelna 2A, malowanie klatek Kutrowskiego 15-15A i Chrobrego 16.</text:span></text:p>
        </text:list-item>
      </text:list>
      <text:p text:style-name="P17"/>
      <text:p text:style-name="P17">Na dzień <text:s/>dzisiejszy wykonanie zaplanowanych zadań przedstawia się następująco:</text:p>
      <text:list xml:id="list997717143379040428" text:style-name="L2">
        <text:list-item>
          <text:p text:style-name="P45"><text:span text:style-name="T19">remonty dachów</text:span><text:span text:style-name="T15"> - wykonano w 4 budynkach (1 Maja 23, Lipowa 3, Zwierzyniec Duży 50 i Kolejowa 1), w 2 budynkach trwają prace (Starozamkowy 14-15, Oleandry 9), zaś dla 3 budynków zostały wykonane projekty (Kutrowskiego 4-4c, Kutrowskiego 6, Lipowa 20-20B);</text:span></text:p>
        </text:list-item>
        <text:list-item>
          <text:p text:style-name="P45"><text:span text:style-name="T19">remnty elewacji</text:span><text:span text:style-name="T15"> - wykonano na 4 budynkach ( 1 Maja 23, Lipowa 3, Zwierzyniec Duży 50, Kolejowa 1), na 1 budynku trwają obecnie prace (Starozamkowy 14-15), zaś dla 3 budynków zostały wykonane projekty </text:span><text:soft-page-break/><text:span text:style-name="T15">(Kutrowskiego 4-4c, Kutrowskiego 6, Lipowa 20-20B);</text:span></text:p>
        </text:list-item>
        <text:list-item>
          <text:p text:style-name="P45"><text:span text:style-name="T19">wymiany WLZ –</text:span><text:span text:style-name="T15"> wykonano w 22 budynkach ( Strzelna 2, Strzelna 10, 1 Maja </text:span><text:span text:style-name="T15">37, Kilińskiego 7, Kilińskiego 8, Kutrowskiego 13, Lipowa 20-20B, Oleandry 9, Oleśnicka 7, Piastów 3-3A, Zwierzyniec Duży 4, 1 Maja 23, Chrobrego 16, Janowskiego 7, Kolejowa 1, Kutrowskiego 15-15A, Lipowa 3, Lipowa 5, Starozamkowy 14, Strzelna 2A, Zwierzyniec Duży 50, |Zwierzyniec Duży 3), zaś w 2 kolejnych obecnie trwają prace ( Starozamkowy 14 i Starozamkowy15);</text:span></text:p>
        </text:list-item>
        <text:list-item>
          <text:p text:style-name="P45"><text:span text:style-name="T19">rozbiórki</text:span><text:span text:style-name="T12"> -</text:span><text:span text:style-name="T15"> Strzelna 2A i Strzelna 10 – toalety zewnętrzne, budynki gospodarcze Kilińskiego 8, Kilińskiego 12 i Opolska 45;</text:span></text:p>
        </text:list-item>
        <text:list-item>
          <text:p text:style-name="P45"><text:span text:style-name="T19">remonty klatek schodowych –</text:span><text:span text:style-name="T15"> wykonano w 5 budynkach ( Piastów 3-3A, Strzelna 2, Strzelna 10, <text:s/>Kutrowskiego 15-15A i Chrobrego 16).</text:span></text:p>
        </text:list-item>
      </text:list>
      <text:p text:style-name="P17"/>
      <text:list xml:id="list31785524" text:continue-list="list4796468220496287387" text:style-name="WW8Num7">
        <text:list-item>
          <text:p text:style-name="P36"><text:span text:style-name="T1">Remonty</text:span> budynków wspólnotowych z udziałem naszej gminy.</text:p>
        </text:list-item>
      </text:list>
      <text:p text:style-name="P18"/>
      <text:p text:style-name="P19"><text:tab/>178 budynkami wspólnot mieszkaniowych w Oławie zarządzają obecnie <text:s/>następujący zarządcy: ZNiB „Wspólnota” Bronisław Paszyński – 67, „Ager” Sp. <text:s/>z o.o. – 55, Małgorzata Marek – 40, Centrum Obsługi Nieruchomości „BLD” – 15 zaś 1 wspólnota mieszkaniowa (ul. 3 Maja 27) zarządzana jest przez samych współwłaścicieli.</text:p>
      <text:p text:style-name="P17"/>
      <text:p text:style-name="P17"><text:tab/>W latach 2014-2017 we wspólnotach wykonano m.in. – 17 remontów kapitalnych dachów, 20 – elewacji, 29 klatek schodowych, w 28 budynkach wymieniono WLZ i wiele innych remontów. Wspólnoty wydały na te prace 6.950.000 zł.</text:p>
      <text:p text:style-name="P17"/>
      <text:p text:style-name="P17"/>
      <text:p text:style-name="P19"><text:tab/>W latach 2014-2017 gmina nasza swoimi udziałami wpłaciła na rachunek funduszy remontowych wspólnot kwotę ok. 4.283.584zł. Ponadto z budżetu miasta <text:soft-page-break/>na wspólnoty wydatkowano ok. 1.025.979 zł na wynagrodzenia zarządców i ok. 2.172.861 zł na eksploatację i konserwację.</text:p>
      <text:p text:style-name="P17"/>
      <text:p text:style-name="P17"/>
      <text:list xml:id="list31790350" text:continue-list="list31770516" text:style-name="WW8Num2">
        <text:list-item>
          <text:p text:style-name="P33">Plany na przyszłość</text:p>
        </text:list-item>
      </text:list>
      <text:list xml:id="list7894357279706218034" text:style-name="WW8Num8">
        <text:list-item>
          <text:p text:style-name="P27">Mieszkanie Plus</text:p>
          <text:p text:style-name="P46"><text:span text:style-name="T15">Nasze miasto przystąpiło do realizacji rządowego programu budowy mieszkań " </text:span><text:span text:style-name="T12">M</text:span><text:span text:style-name="T23">IESZKANIE PLUS"</text:span><text:span text:style-name="T21">. </text:span><text:span text:style-name="T23">W ramach tego programu powstać ma conajmniej 200 lokali mieszkalnych</text:span><text:span text:style-name="T9">.</text:span></text:p>
          <text:p text:style-name="P46"/>
        </text:list-item>
        <text:list-item>
          <text:p text:style-name="P25"><text:span text:style-name="T8">Towarzystwo</text:span><text:span text:style-name="T19"> Budownictwa Społecznego Kamienna Góra.</text:span></text:p>
          <text:p text:style-name="P23"/>
          <text:p text:style-name="P25"><text:span text:style-name="T15">W celu pozyskania nowych lokali mieszkalnych i użytkowych dla zaspokojenia potrzeb lokalowych przyjęto w latach ubiegłych formułę współpracy z TBS w Kamiennej Górze. W wyniku przekazania TBS – owi aportem nieruchomości oraz środków finansowych powstało już </text:span><text:span text:style-name="T18">336 l</text:span><text:span text:style-name="T15">okali </text:span><text:span text:style-name="T15">mieszkalnych, które zasiedlili w większości mieszkańcy naszego miasta. Obecnie trwają przygotowania do kolejnego etapu budowy następnych 44 mieszkań w budynku przy ul. Magazynowej – 3 Maja (obiekty pokoszarowe). <text:s text:c="2"/></text:span></text:p>
        </text:list-item>
      </text:list>
      <text:p text:style-name="P1"/>
      <text:list xml:id="list31783307" text:continue-numbering="true" text:style-name="WW8Num8">
        <text:list-item>
          <text:p text:style-name="P24">Prywatne budownictwo wielomieszkaniowe i jednorodzinne.</text:p>
        </text:list-item>
      </text:list>
      <text:p text:style-name="P2"/>
      <text:p text:style-name="P2"><text:tab/>Na terenie naszego miasta intensywnie rozwija się budownictwo jednorodzinne. Szczególnie powstają nowe domy w zabudowie szeregowej i wolnostojącej w rejonie Nowego Otoku, Górnika, a także w mniejszym zakresie w rejonach ulic Bażantowej i Zwierzyniec Duży. </text:p>
      <text:p text:style-name="P26"><text:span text:style-name="T15"><text:tab/>Bardzo prężnie rozwija się także budownictwo wielorodzinne. W ciągu ostatnich lat <text:s/>developer „Dombud” oddał do użytku 746 mieszkania i 64 lokali użytkowych i 163 lokali mieszkalnych jest w trakcie budowy.</text:span><text:span text:style-name="T18"> Natomiast </text:span><text:soft-page-break/><text:span text:style-name="T18">„Powszechna Spółdzielnia Mieszkaniowa” w Oławie jak dotychczas oddała do użytkowania 654 mieszkania i 3 lokale użytkowe, zaś w trakcie budowy jest 110 dalszych <text:s/>mieszkań. </text:span><text:span text:style-name="T15">Ostatni duży developer, który buduje w Oławie to „Europacific”. Oddał on do użytku 98 mieszkań.</text:span></text:p>
      <text:p text:style-name="P26"><text:span text:style-name="T15"/></text:p>
      <text:p text:style-name="P28"><text:span text:style-name="T15">Sporządził</text:span></text:p>
      <text:p text:style-name="P29"><text:span text:style-name="T15">/-/ Bogusław Jazienicki</text:span></text:p>
      <text:p text:style-name="P29"><text:span text:style-name="T15">Naczelnik Wydziału</text:span></text:p>
      <text:p text:style-name="P29"><text:span text:style-name="T15">Gospodarki Komunalnej, </text:span></text:p>
      <text:p text:style-name="P29"><text:span text:style-name="T15">Mieszkaniowej i Ochrony Środowis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ny_20__28_Web_29_" style:display-name="Normalny (Web)" style:family="paragraph" style:parent-style-name="Standard">
      <style:paragraph-properties fo:margin-top="0.176cm" fo:margin-bottom="0.21cm" fo:hyphenation-ladder-count="no-limit"/>
      <style:text-properties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8Num2z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WW8Num3z0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WW8Num4z0" style:family="text">
      <style:text-properties style:font-name="Wingdings" fo:font-size="9pt" style:font-size-asian="9pt" style:font-name-complex="StarSymbol" style:font-size-complex="9pt"/>
    </style:style>
    <style:style style:name="Domyślna_20_czcionka_20_akapitu" style:display-name="Domyślna czcionka akapitu" style:family="text"/>
    <style:style style:name="WW8Num6z0" style:family="text">
      <style:text-properties style:font-name="Symbol" fo:font-size="10pt" fo:language="pl" fo:country="PL" style:font-size-asian="10pt" style:font-name-complex="Symbol" style:font-size-complex="14pt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7z0" style:family="text">
      <style:text-properties style:font-name="Symbol" fo:font-size="10pt" style:font-size-asian="10pt" style:font-name-complex="Symbol" style:font-size-complex="14pt"/>
    </style:style>
    <style:style style:name="WW8Num5z0" style:family="text">
      <style:text-properties style:use-window-font-color="true" style:font-name="Wingdings" fo:font-size="9pt" fo:language="pl" fo:country="PL" fo:font-weight="normal" style:font-name-asian="Times New Roman" style:font-size-asian="9pt" style:language-asian="zh" style:country-asian="CN" style:font-weight-asian="normal" style:font-name-complex="StarSymbol" style:font-size-complex="9pt" style:language-complex="ar" style:country-complex="SA"/>
    </style:style>
    <style:style style:name="WW8Num5z1" style:family="text">
      <style:text-properties style:font-name="Wingdings 2" fo:font-size="9pt" style:font-size-asian="9pt" style:font-name-complex="StarSymbol" style:font-size-complex="9pt"/>
    </style:style>
    <style:style style:name="WW8Num8z0" style:family="text">
      <style:text-properties style:font-name="Symbol" fo:font-size="10pt" fo:font-weight="normal" style:font-size-asian="10pt" style:font-weight-asian="normal" style:font-name-complex="Symbol" style:font-size-complex="14pt" style:font-weight-complex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number>
      <text:list-level-style-number text:level="3" text:style-name="WW8Num4z0" style:num-suffix="." style:num-format="1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5" text:style-name="WW8Num4z0" style:num-suffix="." style:num-format="1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number>
      <text:list-level-style-number text:level="6" text:style-name="WW8Num4z0" style:num-suffix="." style:num-format="1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8" text:style-name="WW8Num4z0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9" text:style-name="WW8Num4z0" style:num-suffix="." style:num-format="1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/<text:page-count>10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H47M1S</meta:editing-duration>
    <meta:editing-cycles>21</meta:editing-cycles>
    <meta:generator>OpenOffice/4.1.2$Win32 OpenOffice.org_project/412m3$Build-9782</meta:generator>
    <dc:date>2017-09-06T11:59:26.39</dc:date>
    <meta:print-date>2017-08-22T10:52:29.29</meta:print-date>
    <meta:document-statistic meta:table-count="0" meta:image-count="0" meta:object-count="0" meta:page-count="10" meta:paragraph-count="77" meta:word-count="2075" meta:character-count="14330"/>
    <meta:user-defined meta:name="Info 1"/>
    <meta:user-defined meta:name="Info 2"/>
    <meta:user-defined meta:name="Info 3"/>
    <meta:user-defined meta:name="Info 4"/>
  </office:meta>
</office:document-meta>
</file>