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F0" style:family="paragraph">
      <style:paragraph-properties fo:break-before="page" fo:line-height="150%"/>
    </style:style>
    <style:style style:name="P2" style:parent-style-name="Textbody" style:family="paragraph">
      <style:paragraph-properties fo:text-align="center" fo:line-height="150%"/>
      <style:text-properties fo:font-weight="bold" style:font-weight-asian="bold" style:font-weight-complex="bold" fo:font-size="14pt" style:font-size-asian="14pt" style:font-size-complex="14pt"/>
    </style:style>
    <style:style style:name="P3" style:parent-style-name="Textbody" style:family="paragraph">
      <style:paragraph-properties fo:text-align="justify" fo:line-height="150%"/>
    </style:style>
    <style:style style:name="P4" style:parent-style-name="Textbody" style:family="paragraph">
      <style:paragraph-properties fo:text-align="justify" fo:line-height="150%"/>
    </style:style>
    <style:style style:name="T5" style:parent-style-name="Domyślnaczcionkaakapitu" style:family="text">
      <style:text-properties fo:language="pl" fo:country="PL"/>
    </style:style>
    <style:style style:name="T6" style:parent-style-name="Domyślnaczcionkaakapitu" style:family="text">
      <style:text-properties fo:language="pl" fo:country="PL"/>
    </style:style>
    <style:style style:name="T7" style:parent-style-name="Domyślnaczcionkaakapitu" style:family="text">
      <style:text-properties fo:language="pl" fo:country="PL"/>
    </style:style>
    <style:style style:name="P8" style:parent-style-name="Textbody" style:family="paragraph">
      <style:paragraph-properties fo:text-align="justify" fo:line-height="150%"/>
    </style:style>
    <style:style style:name="P9" style:parent-style-name="Textbody" style:family="paragraph">
      <style:paragraph-properties fo:line-height="150%"/>
    </style:style>
    <style:style style:name="P10" style:parent-style-name="Textbody" style:family="paragraph">
      <style:paragraph-properties fo:line-height="150%"/>
    </style:style>
    <style:style style:name="P11" style:parent-style-name="Textbody" style:family="paragraph">
      <style:paragraph-properties fo:line-height="150%"/>
    </style:style>
    <style:style style:name="P12" style:parent-style-name="Textbody" style:family="paragraph">
      <style:paragraph-properties fo:line-height="150%"/>
    </style:style>
    <style:style style:name="P13" style:parent-style-name="Textbody" style:family="paragraph">
      <style:paragraph-properties fo:line-height="150%"/>
    </style:style>
    <style:style style:name="P14" style:parent-style-name="Textbody" style:family="paragraph">
      <style:paragraph-properties fo:line-height="150%"/>
    </style:style>
    <style:style style:name="P15" style:parent-style-name="Textbody" style:family="paragraph">
      <style:paragraph-properties fo:line-height="150%"/>
    </style:style>
    <style:style style:name="P16" style:parent-style-name="Textbody" style:family="paragraph">
      <style:paragraph-properties fo:line-height="150%"/>
    </style:style>
    <style:style style:name="P17" style:parent-style-name="Textbody" style:family="paragraph">
      <style:paragraph-properties fo:line-height="150%"/>
    </style:style>
    <style:style style:name="P18" style:parent-style-name="Textbody" style:family="paragraph">
      <style:paragraph-properties fo:line-height="150%"/>
    </style:style>
    <style:style style:name="P19" style:parent-style-name="Textbody" style:family="paragraph">
      <style:paragraph-properties fo:line-height="150%"/>
    </style:style>
    <style:style style:name="P20" style:parent-style-name="Textbody" style:family="paragraph">
      <style:paragraph-properties fo:line-height="150%"/>
    </style:style>
    <style:style style:name="P21" style:parent-style-name="Textbody" style:family="paragraph">
      <style:paragraph-properties fo:line-height="150%"/>
    </style:style>
    <style:style style:name="P22" style:parent-style-name="Textbody" style:family="paragraph">
      <style:paragraph-properties fo:line-height="150%"/>
    </style:style>
    <style:style style:name="P23" style:parent-style-name="Textbody" style:list-style-name="WW8Num1" style:family="paragraph">
      <style:paragraph-properties fo:line-height="150%"/>
    </style:style>
    <style:style style:name="P24" style:parent-style-name="Textbody" style:list-style-name="WW8Num1" style:family="paragraph">
      <style:paragraph-properties fo:line-height="150%"/>
    </style:style>
    <style:style style:name="P25" style:parent-style-name="Textbody" style:list-style-name="WW8Num1" style:family="paragraph">
      <style:paragraph-properties fo:line-height="150%"/>
    </style:style>
    <style:style style:name="P26" style:parent-style-name="Textbody" style:list-style-name="WW8Num1" style:family="paragraph">
      <style:paragraph-properties fo:line-height="150%"/>
    </style:style>
    <style:style style:name="P27" style:parent-style-name="Textbody" style:list-style-name="WW8Num1" style:family="paragraph">
      <style:paragraph-properties fo:line-height="150%"/>
    </style:style>
    <style:style style:name="P28" style:parent-style-name="Textbody" style:family="paragraph">
      <style:paragraph-properties fo:line-height="150%"/>
    </style:style>
    <style:style style:name="P29" style:parent-style-name="Textbody" style:list-style-name="WW8Num1" style:family="paragraph">
      <style:paragraph-properties fo:line-height="150%"/>
    </style:style>
    <style:style style:name="P30" style:parent-style-name="Textbody" style:family="paragraph">
      <style:paragraph-properties fo:line-height="150%"/>
    </style:style>
    <style:style style:name="P31" style:parent-style-name="Textbody" style:family="paragraph">
      <style:paragraph-properties fo:line-height="150%"/>
    </style:style>
    <style:style style:name="P32" style:parent-style-name="Textbody" style:list-style-name="LFO4" style:family="paragraph">
      <style:paragraph-properties fo:line-height="150%"/>
    </style:style>
    <style:style style:name="P33" style:parent-style-name="Textbody" style:list-style-name="LFO4" style:family="paragraph">
      <style:paragraph-properties fo:line-height="150%"/>
    </style:style>
    <style:style style:name="P34" style:parent-style-name="Textbody" style:list-style-name="LFO4" style:family="paragraph">
      <style:paragraph-properties fo:line-height="150%"/>
    </style:style>
    <style:style style:name="P35" style:parent-style-name="Textbody" style:list-style-name="LFO4" style:family="paragraph">
      <style:paragraph-properties fo:line-height="150%"/>
    </style:style>
    <style:style style:name="P36" style:parent-style-name="Textbody" style:list-style-name="LFO4" style:family="paragraph">
      <style:paragraph-properties fo:line-height="150%"/>
    </style:style>
    <style:style style:name="P37" style:parent-style-name="Textbody" style:family="paragraph">
      <style:paragraph-properties fo:line-height="150%"/>
    </style:style>
    <style:style style:name="P38" style:parent-style-name="Textbody" style:family="paragraph">
      <style:paragraph-properties fo:text-align="justify" fo:line-height="150%"/>
    </style:style>
    <style:style style:name="P39" style:parent-style-name="Textbody" style:family="paragraph">
      <style:paragraph-properties fo:line-height="150%"/>
    </style:style>
    <style:style style:name="P40" style:parent-style-name="Textbody" style:family="paragraph">
      <style:paragraph-properties fo:line-height="150%"/>
    </style:style>
    <style:style style:name="P41" style:parent-style-name="Textbody" style:family="paragraph">
      <style:paragraph-properties fo:line-height="150%"/>
    </style:style>
    <style:style style:name="P42" style:parent-style-name="Textbody" style:family="paragraph">
      <style:paragraph-properties fo:line-height="150%"/>
    </style:style>
    <style:style style:name="P43" style:parent-style-name="Textbody" style:family="paragraph">
      <style:paragraph-properties fo:line-height="150%"/>
    </style:style>
    <style:style style:name="P44" style:parent-style-name="Textbody" style:family="paragraph">
      <style:paragraph-properties fo:line-height="150%"/>
    </style:style>
    <style:style style:name="P45" style:parent-style-name="Textbody" style:family="paragraph">
      <style:paragraph-properties fo:text-align="justify" fo:line-height="150%"/>
    </style:style>
    <style:style style:name="P46" style:parent-style-name="Textbody" style:family="paragraph">
      <style:paragraph-properties fo:line-height="150%"/>
    </style:style>
    <style:style style:name="P47" style:parent-style-name="Textbody" style:family="paragraph">
      <style:paragraph-properties fo:line-height="150%"/>
    </style:style>
    <style:style style:name="P48" style:parent-style-name="Textbody" style:family="paragraph">
      <style:paragraph-properties fo:line-height="150%"/>
    </style:style>
    <style:style style:name="P49" style:parent-style-name="Textbody" style:family="paragraph">
      <style:paragraph-properties fo:line-height="150%"/>
    </style:style>
    <style:style style:name="P50" style:parent-style-name="Textbody" style:family="paragraph">
      <style:paragraph-properties fo:line-height="150%"/>
    </style:style>
    <style:style style:name="P51" style:parent-style-name="Textbody" style:family="paragraph">
      <style:paragraph-properties fo:line-height="150%"/>
    </style:style>
    <style:style style:name="P52" style:parent-style-name="Textbody" style:family="paragraph">
      <style:paragraph-properties fo:line-height="150%"/>
    </style:style>
    <style:style style:name="P53" style:parent-style-name="Textbody" style:family="paragraph">
      <style:paragraph-properties fo:line-height="150%"/>
    </style:style>
    <style:style style:name="P54" style:parent-style-name="Textbody" style:family="paragraph">
      <style:paragraph-properties fo:line-height="150%"/>
    </style:style>
    <style:style style:name="P55" style:parent-style-name="Textbody" style:family="paragraph">
      <style:paragraph-properties fo:line-height="150%"/>
    </style:style>
    <style:style style:name="P56" style:parent-style-name="Textbody" style:family="paragraph">
      <style:paragraph-properties fo:line-height="150%"/>
    </style:style>
    <style:style style:name="P57" style:parent-style-name="Textbody" style:family="paragraph">
      <style:paragraph-properties fo:line-height="150%"/>
    </style:style>
    <style:style style:name="P58" style:parent-style-name="Textbody" style:family="paragraph">
      <style:paragraph-properties fo:line-height="150%"/>
    </style:style>
    <style:style style:name="P59" style:parent-style-name="Textbody" style:family="paragraph">
      <style:paragraph-properties fo:line-height="150%"/>
    </style:style>
    <style:style style:name="P60" style:parent-style-name="Textbody" style:family="paragraph">
      <style:paragraph-properties fo:line-height="150%"/>
    </style:style>
    <style:style style:name="P61" style:parent-style-name="Textbody" style:family="paragraph">
      <style:paragraph-properties fo:line-height="150%"/>
    </style:style>
    <style:style style:name="P62" style:parent-style-name="Textbody" style:family="paragraph">
      <style:paragraph-properties fo:line-height="150%"/>
    </style:style>
    <style:style style:name="P63" style:parent-style-name="Textbody" style:family="paragraph">
      <style:paragraph-properties fo:line-height="150%"/>
    </style:style>
    <style:style style:name="P64" style:parent-style-name="Textbody" style:family="paragraph">
      <style:paragraph-properties fo:text-align="justify" fo:line-height="150%"/>
    </style:style>
    <style:style style:name="P65" style:parent-style-name="Textbody" style:family="paragraph">
      <style:paragraph-properties fo:text-align="justify" fo:line-height="150%"/>
    </style:style>
    <style:style style:name="P66" style:parent-style-name="Textbody" style:family="paragraph">
      <style:paragraph-properties fo:text-align="justify" fo:line-height="150%"/>
    </style:style>
    <style:style style:name="T67" style:parent-style-name="Domyślnaczcionkaakapitu" style:family="text">
      <style:text-properties fo:language="pl" fo:country="PL"/>
    </style:style>
    <style:style style:name="T68" style:parent-style-name="Domyślnaczcionkaakapitu" style:family="text">
      <style:text-properties fo:language="pl" fo:country="PL"/>
    </style:style>
    <style:style style:name="T69" style:parent-style-name="Domyślnaczcionkaakapitu" style:family="text">
      <style:text-properties fo:language="pl" fo:country="PL"/>
    </style:style>
    <style:style style:name="T70" style:parent-style-name="Domyślnaczcionkaakapitu" style:family="text">
      <style:text-properties fo:language="pl" fo:country="PL"/>
    </style:style>
    <style:style style:name="P71" style:parent-style-name="Textbody" style:family="paragraph">
      <style:paragraph-properties fo:text-align="end" fo:line-height="150%"/>
    </style:style>
    <style:style style:name="P72" style:parent-style-name="Textbody" style:family="paragraph">
      <style:paragraph-properties fo:line-height="150%"/>
      <style:text-properties fo:font-weight="bold" style:font-weight-asian="bold" style:font-weight-complex="bold"/>
    </style:style>
    <style:style style:name="TableColumn74" style:family="table-column">
      <style:table-column-properties style:column-width="0.3395in" style:use-optimal-column-width="false"/>
    </style:style>
    <style:style style:name="TableColumn75" style:family="table-column">
      <style:table-column-properties style:column-width="1.609in" style:use-optimal-column-width="false"/>
    </style:style>
    <style:style style:name="TableColumn76" style:family="table-column">
      <style:table-column-properties style:column-width="1.8902in" style:use-optimal-column-width="false"/>
    </style:style>
    <style:style style:name="TableColumn77" style:family="table-column">
      <style:table-column-properties style:column-width="1.077in" style:use-optimal-column-width="false"/>
    </style:style>
    <style:style style:name="TableColumn78" style:family="table-column">
      <style:table-column-properties style:column-width="1.3805in" style:use-optimal-column-width="false"/>
    </style:style>
    <style:style style:name="Table73" style:family="table">
      <style:table-properties style:width="6.2965in" fo:margin-left="0in" table:align="left"/>
    </style:style>
    <style:style style:name="TableRow79" style:family="table-row">
      <style:table-row-properties style:use-optimal-row-height="false"/>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Textbody" style:family="paragraph">
      <style:paragraph-properties fo:line-height="150%"/>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extbody" style:family="paragraph">
      <style:paragraph-properties fo:line-height="150%"/>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Textbody" style:family="paragraph">
      <style:paragraph-properties fo:line-height="150%"/>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Textbody" style:family="paragraph">
      <style:paragraph-properties fo:line-height="150%"/>
    </style:style>
    <style:style style:name="TableCell88" style:family="table-cell">
      <style:table-cell-properties fo:border="0.0034in solid #000000" style:writing-mode="lr-tb" fo:padding-top="0.0381in" fo:padding-left="0.0381in" fo:padding-bottom="0.0381in" fo:padding-right="0.0381in"/>
    </style:style>
    <style:style style:name="P89" style:parent-style-name="Textbody" style:family="paragraph">
      <style:paragraph-properties fo:line-height="150%"/>
    </style:style>
    <style:style style:name="P90" style:parent-style-name="Textbody" style:family="paragraph">
      <style:paragraph-properties fo:line-height="150%"/>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extbody" style:family="paragraph">
      <style:paragraph-properties fo:line-height="150%"/>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extbody" style:family="paragraph">
      <style:paragraph-properties fo:line-height="150%"/>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extbody" style:family="paragraph">
      <style:paragraph-properties fo:line-height="150%"/>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extbody" style:family="paragraph">
      <style:paragraph-properties fo:line-height="150%"/>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extbody" style:family="paragraph">
      <style:paragraph-properties fo:line-height="150%"/>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extbody" style:family="paragraph">
      <style:paragraph-properties fo:line-height="150%"/>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extbody" style:family="paragraph">
      <style:paragraph-properties fo:line-height="150%"/>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extbody" style:family="paragraph">
      <style:paragraph-properties fo:line-height="150%"/>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extbody" style:family="paragraph">
      <style:paragraph-properties fo:line-height="150%"/>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extbody" style:family="paragraph">
      <style:paragraph-properties fo:line-height="150%"/>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extbody" style:family="paragraph">
      <style:paragraph-properties fo:line-height="150%"/>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extbody" style:family="paragraph">
      <style:paragraph-properties fo:line-height="150%"/>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extbody" style:family="paragraph">
      <style:paragraph-properties fo:line-height="150%"/>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extbody" style:family="paragraph">
      <style:paragraph-properties fo:line-height="150%"/>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extbody" style:family="paragraph">
      <style:paragraph-properties fo:line-height="150%"/>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extbody" style:family="paragraph">
      <style:paragraph-properties fo:line-height="150%"/>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extbody" style:family="paragraph">
      <style:paragraph-properties fo:line-height="150%"/>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extbody" style:family="paragraph">
      <style:paragraph-properties fo:line-height="150%"/>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extbody" style:family="paragraph">
      <style:paragraph-properties fo:line-height="150%"/>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extbody" style:family="paragraph">
      <style:paragraph-properties fo:line-height="150%"/>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extbody" style:family="paragraph">
      <style:paragraph-properties fo:line-height="150%"/>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extbody" style:family="paragraph">
      <style:paragraph-properties fo:line-height="150%"/>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extbody" style:family="paragraph">
      <style:paragraph-properties fo:line-height="150%"/>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extbody" style:family="paragraph">
      <style:paragraph-properties fo:line-height="150%"/>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extbody" style:family="paragraph">
      <style:paragraph-properties fo:line-height="150%"/>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extbody" style:family="paragraph">
      <style:paragraph-properties fo:line-height="150%"/>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extbody" style:family="paragraph">
      <style:paragraph-properties fo:line-height="150%"/>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extbody" style:family="paragraph">
      <style:paragraph-properties fo:line-height="150%"/>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extbody" style:family="paragraph">
      <style:paragraph-properties fo:line-height="150%"/>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extbody" style:family="paragraph">
      <style:paragraph-properties fo:line-height="150%"/>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extbody" style:family="paragraph">
      <style:paragraph-properties fo:line-height="150%"/>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extbody" style:family="paragraph">
      <style:paragraph-properties fo:line-height="150%"/>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extbody" style:family="paragraph">
      <style:paragraph-properties fo:line-height="150%"/>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extbody" style:family="paragraph">
      <style:paragraph-properties fo:line-height="150%"/>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extbody" style:family="paragraph">
      <style:paragraph-properties fo:line-height="150%"/>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extbody" style:family="paragraph">
      <style:paragraph-properties fo:line-height="150%"/>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extbody" style:family="paragraph">
      <style:paragraph-properties fo:line-height="150%"/>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extbody" style:family="paragraph">
      <style:paragraph-properties fo:line-height="150%"/>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extbody" style:family="paragraph">
      <style:paragraph-properties fo:line-height="150%"/>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extbody" style:family="paragraph">
      <style:paragraph-properties fo:line-height="150%"/>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extbody" style:family="paragraph">
      <style:paragraph-properties fo:line-height="150%"/>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extbody" style:family="paragraph">
      <style:paragraph-properties fo:line-height="150%"/>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extbody" style:family="paragraph">
      <style:paragraph-properties fo:line-height="150%"/>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extbody" style:family="paragraph">
      <style:paragraph-properties fo:line-height="150%"/>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extbody" style:family="paragraph">
      <style:paragraph-properties fo:line-height="150%"/>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extbody" style:family="paragraph">
      <style:paragraph-properties fo:line-height="150%"/>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extbody" style:family="paragraph">
      <style:paragraph-properties fo:line-height="150%"/>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extbody" style:family="paragraph">
      <style:paragraph-properties fo:line-height="150%"/>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extbody" style:family="paragraph">
      <style:paragraph-properties fo:line-height="150%"/>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extbody" style:family="paragraph">
      <style:paragraph-properties fo:line-height="150%"/>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extbody" style:family="paragraph">
      <style:paragraph-properties fo:line-height="150%"/>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extbody" style:family="paragraph">
      <style:paragraph-properties fo:line-height="150%"/>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extbody" style:family="paragraph">
      <style:paragraph-properties fo:line-height="150%"/>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extbody" style:family="paragraph">
      <style:paragraph-properties fo:line-height="150%"/>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extbody" style:family="paragraph">
      <style:paragraph-properties fo:line-height="150%"/>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extbody" style:family="paragraph">
      <style:paragraph-properties fo:line-height="150%"/>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extbody" style:family="paragraph">
      <style:paragraph-properties fo:line-height="150%"/>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extbody" style:family="paragraph">
      <style:paragraph-properties fo:line-height="150%"/>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extbody" style:family="paragraph">
      <style:paragraph-properties fo:line-height="150%"/>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extbody" style:family="paragraph">
      <style:paragraph-properties fo:line-height="150%"/>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extbody" style:family="paragraph">
      <style:paragraph-properties fo:line-height="150%"/>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extbody" style:family="paragraph">
      <style:paragraph-properties fo:line-height="150%"/>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extbody" style:family="paragraph">
      <style:paragraph-properties fo:line-height="150%"/>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extbody" style:family="paragraph">
      <style:paragraph-properties fo:line-height="150%"/>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extbody" style:family="paragraph">
      <style:paragraph-properties fo:line-height="150%"/>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extbody" style:family="paragraph">
      <style:paragraph-properties fo:line-height="150%"/>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extbody" style:family="paragraph">
      <style:paragraph-properties fo:line-height="150%"/>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extbody" style:family="paragraph">
      <style:paragraph-properties fo:line-height="150%"/>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extbody" style:family="paragraph">
      <style:paragraph-properties fo:line-height="150%"/>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extbody" style:family="paragraph">
      <style:paragraph-properties fo:line-height="150%"/>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extbody" style:family="paragraph">
      <style:paragraph-properties fo:line-height="150%"/>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extbody" style:family="paragraph">
      <style:paragraph-properties fo:line-height="150%"/>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extbody" style:family="paragraph">
      <style:paragraph-properties fo:line-height="150%"/>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extbody" style:family="paragraph">
      <style:paragraph-properties fo:line-height="150%"/>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extbody" style:family="paragraph">
      <style:paragraph-properties fo:line-height="150%"/>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extbody" style:family="paragraph">
      <style:paragraph-properties fo:line-height="150%"/>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extbody" style:family="paragraph">
      <style:paragraph-properties fo:line-height="150%"/>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extbody" style:family="paragraph">
      <style:paragraph-properties fo:line-height="150%"/>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extbody" style:family="paragraph">
      <style:paragraph-properties fo:line-height="150%"/>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extbody" style:family="paragraph">
      <style:paragraph-properties fo:line-height="150%"/>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extbody" style:family="paragraph">
      <style:paragraph-properties fo:line-height="150%"/>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extbody" style:family="paragraph">
      <style:paragraph-properties fo:line-height="150%"/>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extbody" style:family="paragraph">
      <style:paragraph-properties fo:line-height="150%"/>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extbody" style:family="paragraph">
      <style:paragraph-properties fo:line-height="150%"/>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extbody" style:family="paragraph">
      <style:paragraph-properties fo:line-height="150%"/>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extbody" style:family="paragraph">
      <style:paragraph-properties fo:line-height="150%"/>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extbody" style:family="paragraph">
      <style:paragraph-properties fo:line-height="150%"/>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extbody" style:family="paragraph">
      <style:paragraph-properties fo:line-height="150%"/>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extbody" style:family="paragraph">
      <style:paragraph-properties fo:line-height="150%"/>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extbody" style:family="paragraph">
      <style:paragraph-properties fo:line-height="150%"/>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extbody" style:family="paragraph">
      <style:paragraph-properties fo:line-height="150%"/>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extbody" style:family="paragraph">
      <style:paragraph-properties fo:line-height="150%"/>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extbody" style:family="paragraph">
      <style:paragraph-properties fo:line-height="150%"/>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extbody" style:family="paragraph">
      <style:paragraph-properties fo:line-height="150%"/>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extbody" style:family="paragraph">
      <style:paragraph-properties fo:line-height="150%"/>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extbody" style:family="paragraph">
      <style:paragraph-properties fo:line-height="150%"/>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extbody" style:family="paragraph">
      <style:paragraph-properties fo:line-height="150%"/>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extbody" style:family="paragraph">
      <style:paragraph-properties fo:line-height="150%"/>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extbody" style:family="paragraph">
      <style:paragraph-properties fo:line-height="150%"/>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extbody" style:family="paragraph">
      <style:paragraph-properties fo:line-height="150%"/>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extbody" style:family="paragraph">
      <style:paragraph-properties fo:line-height="150%"/>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extbody" style:family="paragraph">
      <style:paragraph-properties fo:line-height="150%"/>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extbody" style:family="paragraph">
      <style:paragraph-properties fo:line-height="150%"/>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extbody" style:family="paragraph">
      <style:paragraph-properties fo:line-height="150%"/>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extbody" style:family="paragraph">
      <style:paragraph-properties fo:line-height="150%"/>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extbody" style:family="paragraph">
      <style:paragraph-properties fo:line-height="150%"/>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extbody" style:family="paragraph">
      <style:paragraph-properties fo:line-height="150%"/>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extbody" style:family="paragraph">
      <style:paragraph-properties fo:line-height="150%"/>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extbody" style:family="paragraph">
      <style:paragraph-properties fo:line-height="150%"/>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Textbody" style:family="paragraph">
      <style:paragraph-properties fo:line-height="150%"/>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extbody" style:family="paragraph">
      <style:paragraph-properties fo:line-height="150%"/>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extbody" style:family="paragraph">
      <style:paragraph-properties fo:line-height="150%"/>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extbody" style:family="paragraph">
      <style:paragraph-properties fo:line-height="150%"/>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extbody" style:family="paragraph">
      <style:paragraph-properties fo:line-height="150%"/>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Textbody" style:family="paragraph">
      <style:paragraph-properties fo:line-height="150%"/>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extbody" style:family="paragraph">
      <style:paragraph-properties fo:line-height="150%"/>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extbody" style:family="paragraph">
      <style:paragraph-properties fo:line-height="150%"/>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extbody" style:family="paragraph">
      <style:paragraph-properties fo:line-height="150%"/>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extbody" style:family="paragraph">
      <style:paragraph-properties fo:line-height="150%"/>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Textbody" style:family="paragraph">
      <style:paragraph-properties fo:line-height="150%"/>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extbody" style:family="paragraph">
      <style:paragraph-properties fo:line-height="150%"/>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extbody" style:family="paragraph">
      <style:paragraph-properties fo:line-height="150%"/>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extbody" style:family="paragraph">
      <style:paragraph-properties fo:line-height="150%"/>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extbody" style:family="paragraph">
      <style:paragraph-properties fo:line-height="150%"/>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extbody" style:family="paragraph">
      <style:paragraph-properties fo:line-height="150%"/>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extbody" style:family="paragraph">
      <style:paragraph-properties fo:line-height="150%"/>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extbody" style:family="paragraph">
      <style:paragraph-properties fo:line-height="150%"/>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extbody" style:family="paragraph">
      <style:paragraph-properties fo:line-height="150%"/>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extbody" style:family="paragraph">
      <style:paragraph-properties fo:line-height="150%"/>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Textbody" style:family="paragraph">
      <style:paragraph-properties fo:line-height="150%"/>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extbody" style:family="paragraph">
      <style:paragraph-properties fo:line-height="150%"/>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extbody" style:family="paragraph">
      <style:paragraph-properties fo:line-height="150%"/>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extbody" style:family="paragraph">
      <style:paragraph-properties fo:line-height="150%"/>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extbody" style:family="paragraph">
      <style:paragraph-properties fo:line-height="150%"/>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Textbody" style:family="paragraph">
      <style:paragraph-properties fo:line-height="150%"/>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extbody" style:family="paragraph">
      <style:paragraph-properties fo:line-height="150%"/>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extbody" style:family="paragraph">
      <style:paragraph-properties fo:line-height="150%"/>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extbody" style:family="paragraph">
      <style:paragraph-properties fo:line-height="150%"/>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extbody" style:family="paragraph">
      <style:paragraph-properties fo:line-height="150%"/>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Textbody" style:family="paragraph">
      <style:paragraph-properties fo:line-height="150%"/>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extbody" style:family="paragraph">
      <style:paragraph-properties fo:line-height="150%"/>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extbody" style:family="paragraph">
      <style:paragraph-properties fo:line-height="150%"/>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extbody" style:family="paragraph">
      <style:paragraph-properties fo:line-height="150%"/>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extbody" style:family="paragraph">
      <style:paragraph-properties fo:line-height="150%"/>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Textbody" style:family="paragraph">
      <style:paragraph-properties fo:line-height="150%"/>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extbody" style:family="paragraph">
      <style:paragraph-properties fo:line-height="150%"/>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extbody" style:family="paragraph">
      <style:paragraph-properties fo:line-height="150%"/>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extbody" style:family="paragraph">
      <style:paragraph-properties fo:line-height="150%"/>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extbody" style:family="paragraph">
      <style:paragraph-properties fo:line-height="150%"/>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Textbody" style:family="paragraph">
      <style:paragraph-properties fo:line-height="150%"/>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extbody" style:family="paragraph">
      <style:paragraph-properties fo:line-height="150%"/>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extbody" style:family="paragraph">
      <style:paragraph-properties fo:line-height="150%"/>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extbody" style:family="paragraph">
      <style:paragraph-properties fo:line-height="150%"/>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extbody" style:family="paragraph">
      <style:paragraph-properties fo:line-height="150%"/>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extbody" style:family="paragraph">
      <style:paragraph-properties fo:line-height="150%"/>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extbody" style:family="paragraph">
      <style:paragraph-properties fo:line-height="150%"/>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extbody" style:family="paragraph">
      <style:paragraph-properties fo:line-height="150%"/>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extbody" style:family="paragraph">
      <style:paragraph-properties fo:line-height="150%"/>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extbody" style:family="paragraph">
      <style:paragraph-properties fo:line-height="150%"/>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Textbody" style:family="paragraph">
      <style:paragraph-properties fo:line-height="150%"/>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extbody" style:family="paragraph">
      <style:paragraph-properties fo:line-height="150%"/>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extbody" style:family="paragraph">
      <style:paragraph-properties fo:line-height="150%"/>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extbody" style:family="paragraph">
      <style:paragraph-properties fo:line-height="150%"/>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extbody" style:family="paragraph">
      <style:paragraph-properties fo:line-height="150%"/>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Textbody" style:family="paragraph">
      <style:paragraph-properties fo:line-height="150%"/>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extbody" style:family="paragraph">
      <style:paragraph-properties fo:line-height="150%"/>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extbody" style:family="paragraph">
      <style:paragraph-properties fo:line-height="150%"/>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extbody" style:family="paragraph">
      <style:paragraph-properties fo:line-height="150%"/>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extbody" style:family="paragraph">
      <style:paragraph-properties fo:line-height="150%"/>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extbody" style:family="paragraph">
      <style:paragraph-properties fo:line-height="150%"/>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extbody" style:family="paragraph">
      <style:paragraph-properties fo:line-height="150%"/>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extbody" style:family="paragraph">
      <style:paragraph-properties fo:line-height="150%"/>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extbody" style:family="paragraph">
      <style:paragraph-properties fo:line-height="150%"/>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extbody" style:family="paragraph">
      <style:paragraph-properties fo:line-height="150%"/>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Textbody" style:family="paragraph">
      <style:paragraph-properties fo:line-height="150%"/>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extbody" style:family="paragraph">
      <style:paragraph-properties fo:line-height="150%"/>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extbody" style:family="paragraph">
      <style:paragraph-properties fo:line-height="150%"/>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extbody" style:family="paragraph">
      <style:paragraph-properties fo:line-height="150%"/>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extbody" style:family="paragraph">
      <style:paragraph-properties fo:line-height="150%"/>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Textbody" style:family="paragraph">
      <style:paragraph-properties fo:line-height="150%"/>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extbody" style:family="paragraph">
      <style:paragraph-properties fo:line-height="150%"/>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extbody" style:family="paragraph">
      <style:paragraph-properties fo:line-height="150%"/>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extbody" style:family="paragraph">
      <style:paragraph-properties fo:line-height="150%"/>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extbody" style:family="paragraph">
      <style:paragraph-properties fo:line-height="150%"/>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Textbody" style:family="paragraph">
      <style:paragraph-properties fo:line-height="150%"/>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extbody" style:family="paragraph">
      <style:paragraph-properties fo:line-height="150%"/>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extbody" style:family="paragraph">
      <style:paragraph-properties fo:line-height="150%"/>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extbody" style:family="paragraph">
      <style:paragraph-properties fo:line-height="150%"/>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extbody" style:family="paragraph">
      <style:paragraph-properties fo:line-height="150%"/>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Textbody" style:family="paragraph">
      <style:paragraph-properties fo:line-height="150%"/>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extbody" style:family="paragraph">
      <style:paragraph-properties fo:line-height="150%"/>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extbody" style:family="paragraph">
      <style:paragraph-properties fo:line-height="150%"/>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extbody" style:family="paragraph">
      <style:paragraph-properties fo:line-height="150%"/>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extbody" style:family="paragraph">
      <style:paragraph-properties fo:line-height="150%"/>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Textbody" style:family="paragraph">
      <style:paragraph-properties fo:line-height="150%"/>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extbody" style:family="paragraph">
      <style:paragraph-properties fo:line-height="150%"/>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extbody" style:family="paragraph">
      <style:paragraph-properties fo:line-height="150%"/>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extbody" style:family="paragraph">
      <style:paragraph-properties fo:line-height="150%"/>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extbody" style:family="paragraph">
      <style:paragraph-properties fo:line-height="150%"/>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0" style:parent-style-name="Textbody" style:family="paragraph">
      <style:paragraph-properties fo:line-height="150%"/>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extbody" style:family="paragraph">
      <style:paragraph-properties fo:line-height="150%"/>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extbody" style:family="paragraph">
      <style:paragraph-properties fo:line-height="150%"/>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extbody" style:family="paragraph">
      <style:paragraph-properties fo:line-height="150%"/>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extbody" style:family="paragraph">
      <style:paragraph-properties fo:line-height="150%"/>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Textbody" style:family="paragraph">
      <style:paragraph-properties fo:line-height="150%"/>
    </style:style>
    <style:style style:name="P542" style:parent-style-name="Textbody" style:family="paragraph">
      <style:paragraph-properties fo:line-height="150%"/>
    </style:style>
    <style:style style:name="P543" style:parent-style-name="Textbody" style:family="paragraph">
      <style:paragraph-properties fo:line-height="150%"/>
    </style:style>
    <style:style style:name="P544" style:parent-style-name="Textbody" style:family="paragraph">
      <style:paragraph-properties fo:line-height="150%"/>
    </style:style>
    <style:style style:name="P545" style:parent-style-name="Textbody" style:family="paragraph">
      <style:paragraph-properties fo:line-height="150%"/>
    </style:style>
    <style:style style:name="P546" style:parent-style-name="Textbody" style:family="paragraph">
      <style:paragraph-properties fo:line-height="150%"/>
    </style:style>
    <style:style style:name="P547" style:parent-style-name="Textbody" style:family="paragraph">
      <style:paragraph-properties fo:line-height="150%"/>
    </style:style>
    <style:style style:name="P548" style:parent-style-name="Textbody" style:family="paragraph">
      <style:paragraph-properties fo:line-height="150%"/>
    </style:style>
  </office:automatic-styles>
  <office:body>
    <office:text text:use-soft-page-breaks="true">
      <text:p text:style-name="P1"/>
      <text:p text:style-name="P2">Informacja o funkcjonowaniu komuinikacji miejskiej w Oławie</text:p>
      <text:p text:style-name="P3"><text:tab/>W latach osiemdziesiąty ubiegłego wieku na terenie Oławy powstała komunikacja miejska, która działa do dnia dzisiejszego. W pierwszych latach<text:s/>funkcjonowania komunikacja ta łączyła dworce autobusowy i kolejowy ze szpitalem. I w latach następnych powstawały nowe linie i nowe trasy, które uwzględniały napływające sugestie mieszkańców.</text:p>
      <text:p text:style-name="P4"><text:tab/>Na dzień dzisiejszy na terenie Oławy zlokalizowanych jest 50 przystanków komunikacji miejskiej, w<text:s/><text:span text:style-name="T5">tym</text:span><text:s/>21<text:s/><text:span text:style-name="T6">wyposażonych w wiaty przystankowe. Wykaz przystanków komunikacji miej</text:span><text:span text:style-name="T7">­skiej stanowi załącznik nr 1 do niniejszej informacji.</text:span></text:p>
      <text:p text:style-name="P8"><text:tab/>Zgodnie z umową zawartą z PKS S.A. w Oławie, sprzedaż biletów komunikacji miejskiej spoczywa na przewoźniku. Gmina Miasto Oława obciążana jest przez przewoźnika kwotami stanowiącymi różnicę pomiędzy iloczynem przejechanych kilometrów i stawką za 1 kilometr<text:line-break/>a kwotą wynikającą z uzyskanego przez przewoźnika przychodu z tytułu sprzedaży biletów.<text:s/><text:line-break/>W latach 2013 - 2017 koszty komunikacji miejskiej wyniosły:</text:p>
      <text:p text:style-name="P9">rok 2013<text:tab/><text:tab/><text:tab/><text:tab/><text:tab/><text:s text:c="3"/>988.524,80zł</text:p>
      <text:p text:style-name="P10">rok 2014<text:tab/><text:tab/><text:tab/><text:tab/><text:tab/><text:s/>1.002.751,34zł</text:p>
      <text:p text:style-name="P11">rok 2015<text:tab/><text:tab/><text:tab/><text:tab/><text:tab/><text:s/>1.033.269,44zł</text:p>
      <text:p text:style-name="P12">rok 2016<text:tab/><text:tab/><text:tab/><text:tab/><text:tab/>1.031.110,74zł</text:p>
      <text:p text:style-name="P13">rok 2017<text:tab/><text:tab/><text:tab/><text:tab/><text:tab/><text:s text:c="3"/>996.741,98zł</text:p>
      <text:p text:style-name="P14"/>
      <text:p text:style-name="P15"><text:tab/>Sprzedaż biletów w tym okresie przedstawiała się<text:s/>następująco:</text:p>
      <text:p text:style-name="P16">rok 2013<text:tab/>146.496 biletów, w tym 144.993 biletów jednorazowych i 1.503 biletów miesięcznych</text:p>
      <text:p text:style-name="P17">rok 2014<text:tab/>138.197 biletów, w tym 125.197 biletów jednorazowych i 1.300 biletów miesięcznych</text:p>
      <text:p text:style-name="P18">rok 2015<text:tab/>134.984 biletów, w tym 133.683 biletów jednorazowych i 1.301 biletów miesięcznych</text:p>
      <text:p text:style-name="P19">rok 2016<text:tab/>133.932 biletów, w tym 132.554 biletów jednorazowych i 1.378 biletów miesięcznych</text:p>
      <text:p text:style-name="P20">rok 2017<text:tab/>147.422 biletów, w tym 146.160 biletów jednorazowych i 1,262 biletów miesięcznych</text:p>
      <text:p text:style-name="P21"><text:tab/>Natomiast w latach tych ceny biletów w komunikacji miejskiej przdstawiały się<text:s/><text:soft-page-break/>następująco:</text:p>
      <text:p text:style-name="P22">Od 1.01.2013r ceny biletów komunikacji miejskiej:</text:p>
      <text:list text:style-name="WW8Num1">
        <text:list-item text:start-value="1">
          <text:p text:style-name="P23">bilet normalny jednorazowego przejazdu <text:s text:c="34"/>2,80 zł,</text:p>
        </text:list-item>
        <text:list-item>
          <text:p text:style-name="P24">bilet ulgowy jednorazowego przejazdu <text:s text:c="38"/>1,30 zł,</text:p>
        </text:list-item>
        <text:list-item>
          <text:p text:style-name="P25">bilet miesięczny imienny normalny na jednej wskazanej linii <text:s text:c="2"/>68,00zł;</text:p>
        </text:list-item>
        <text:list-item>
          <text:p text:style-name="P26">bilet miesięczny imienny ulgowy na jednej wskazanej linii <text:s text:c="5"/>32,00zł;</text:p>
        </text:list-item>
        <text:list-item>
          <text:p text:style-name="P27">bilet miesięczny imienny normalny o niekontrolowanej</text:p>
        </text:list-item>
      </text:list>
      <text:p text:style-name="P28">ilości przejazdów na wszystkich liniach <text:s text:c="10"/><text:s text:c="25"/>100,00 zł,</text:p>
      <text:list text:style-name="WW8Num1" text:continue-numbering="true">
        <text:list-item>
          <text:p text:style-name="P29">bilet miesięczny imienny ulgowy o niekontrolowanej</text:p>
        </text:list-item>
      </text:list>
      <text:p text:style-name="P30">ilości przejazdów na wszystkich liniach <text:s text:c="36"/>50,00 zł</text:p>
      <text:p text:style-name="P31">Natomiast od 1.01.2014r. ceny biletów komunikacji <text:s/>miejskiej w Oławie wynoszą:</text:p>
      <text:list text:style-name="LFO4" text:continue-numbering="true">
        <text:list-item>
          <text:p text:style-name="P32">bilet normalny jednorazowego przejazdu 3,00zł</text:p>
        </text:list-item>
        <text:list-item>
          <text:p text:style-name="P33">bilet ulgowy jednorazowego przejazdu 1,40zł</text:p>
        </text:list-item>
        <text:list-item>
          <text:p text:style-name="P34">bilet normalny miesięczny imienny na jednej wskazanej trasie 72,00zł</text:p>
        </text:list-item>
        <text:list-item>
          <text:p text:style-name="P35">bilet ulgowy miesięczny imienny na jednej wskazanej trasie 32,00zł</text:p>
        </text:list-item>
        <text:list-item>
          <text:p text:style-name="P36">bilet normalny miesięczny imienny<text:s/>o niekontrolowanej ilości przejazdów na wszystkich liniach 106,00zł</text:p>
        </text:list-item>
      </text:list>
      <text:p text:style-name="P37"/>
      <text:p text:style-name="P38"><text:tab/>Gmina Miasto Oława oprócz kosztów ponoszonych na rzecz przewoźnika, ponosi również koszty utrzymania przystanków komunikacji miejskiej takich jak zakup wiat przystankowych, malowanie wiat, wymiana siedzisk, sprzątanie czy też usuwanie plakatów itp. W przedmiotowym okresie gmina z tego tytułu poniosła koszty:</text:p>
      <text:p text:style-name="P39">rok 2013<text:tab/><text:tab/><text:tab/><text:s text:c="10"/>0,00zł</text:p>
      <text:p text:style-name="P40">rok 2014<text:tab/><text:tab/><text:tab/>19.888,50zł</text:p>
      <text:p text:style-name="P41">rok 2015<text:tab/><text:tab/><text:tab/>19.440,00zł</text:p>
      <text:p text:style-name="P42">rok 2016<text:tab/><text:tab/><text:tab/>19.440,00zł</text:p>
      <text:p text:style-name="P43">rok 2017<text:tab/><text:tab/><text:tab/>33.200,00zł</text:p>
      <text:p text:style-name="P44"/>
      <text:p text:style-name="P45"><text:tab/>Obecnie na<text:s/>terenie Oławy funkcjonują linie obejmujące systematyczne codzienne kursy jak również kursy tzw. sezonowe, za które uznajemy kursy w dni nauki szkolnej jak również w soboty<text:line-break/><text:soft-page-break/>i święta. Poniżej przedstawiamy istniejące linie komunikacji <text:s/>miejskiej funkcjonujące na terenie miasta. I tak:</text:p>
      <text:p text:style-name="P46">linia nr 0A: dworzec PKP – Dworzec Autobusowy – Dworzec PKP;</text:p>
      <text:p text:style-name="P47">linia nr 1: ul. Opolska- ul. 1 Maja – szpital – ul. Kutrowskiego;</text:p>
      <text:p text:style-name="P48">Linia nr 1B: Dworzec PKP – Dworzec Autobusowy – Dworzec PKP;</text:p>
      <text:p text:style-name="P49">linia nr 2: ul. Opolska – ul. 3 Maja –<text:s/>Dworzec Autobusowy – szpital;</text:p>
      <text:p text:style-name="P50">linia 3A: Dworzec Autobusowy – Zwierzyniec - Dworzec Autobusowy;</text:p>
      <text:p text:style-name="P51">Linia nr 3B: Dworzec Autobusowy – Zwierzyniec – Dworzec Autobusowy;</text:p>
      <text:p text:style-name="P52">linia nr 3C: Dworzec Autobusowy – Zwierzyniec – Dworzec Autobusowy;</text:p>
      <text:p text:style-name="P53">linia nr 4: Dworzec PKP –<text:s/>Dworzec Autobusowy – ul. Perłowa – Dworzec PKP;</text:p>
      <text:p text:style-name="P54">linia nr 5: ul. Opolska – 1 Maja – Dworzec Autobusowy – szpital;</text:p>
      <text:p text:style-name="P55">linia nr 6 : Dworzec Autobusowy – ElektroluX – Dworzec Autobusowy;</text:p>
      <text:p text:style-name="P56">linia nr 7 Dworzec Autobusowy -Nowy cmentarz – Dworzec Autobusowy</text:p>
      <text:p text:style-name="P57">linia nr<text:s/>8 Dworzec Autobusowy – ul. Mickiewicza – Dworzec Autobusowy;</text:p>
      <text:p text:style-name="P58">linia nr 9: Gaj Oławski – Osiedle Sobieskiego- Dworzec Autobusowy;</text:p>
      <text:p text:style-name="P59">linia nr 10: Dworzec Autobusowy – Osiedle Sobieskiego – ul. Perłowa;</text:p>
      <text:p text:style-name="P60">linia nr 11: <text:s/>Dworzec Autobusowy – ul. Kutrowskiego szkoła<text:s/>– ul. Broniewskiego szkoła;</text:p>
      <text:p text:style-name="P61">linia nr 12: <text:s/>Dworzec Autobusowy – Ścinawa – Zwierzyniec - <text:s/>Dworzec Autobusowy;</text:p>
      <text:p text:style-name="P62">linia nr 13: Osiedle Sobieskiego - <text:s/>Dworzec Autobusowy – ul. Opolska</text:p>
      <text:p text:style-name="P63"/>
      <text:p text:style-name="P64"><text:tab/>W chwili obecnej trwają prace związane z modernizacją istniejących rozwiązań<text:s/>komunikacyjnych. W głównej mierze mieszkańcy zainteresowani są dostosowaniem lokalizacji przystanków komunikacji miejskiej, w szczególności w pobliżu swojego miejsca zamieszkania. Problem dostosowania komunikacji miejskiej do potrzeb mieszkańców rozwijających się rejonów Nowego Otoku oraz tzw. Osiedla Reńskiego jest władzom miasta znany. Jednakże aby móc dokonać ulepszeń rozwiązań komunikacyjnych niezbędne jest zakończenie w tych rejonach inwestycji w infrastrukturze drogowej.</text:p>
      <text:p text:style-name="P65"><text:tab/>W głównej mierze skupiamy się na zapewnieniu możliwości dowozu pasażerów komunikacji miejskiej do oławskich szkół, dużych zakładów pracy, szpitala oraz dworców kolejowego i autobusowego. Zmiany w komunikacji miejskiej dotyczyć będą w głównej mierze lepszego skomunikowania, prężnie rozwijającego się rejonu Nowy Otok oraz rejonu pomiędzy ulicami Zaciszna – Iwaszkiewicza – Kutrowskiego. Głównym utrudnieniem przy<text:s/><text:soft-page-break/>wprowadzaniu tych zmian jest istniejąca infrastruktura drogowa, która na dzień dzisiejszy jest niedostosowana pod względem technicznym do wymagań komunikacji miejskiej. Funkcjonowanie systemu komunikacji miejskiej w Oławie jest obecnie przedmiotem analizy. Jednym z problemów, który ostatnio pojawił się jest sygestia, że niektóre kursy nie cieszą się zainteresowaniem mieszkańców oraz że występują linie dublujące się.<text:s/>Na dzień dzisiejszy nie można jednoznacznie stwierdzić czy ta sytuacja jest obrazem rzeczywistym. Naszym celem jest dostosowanie komunikacji miejskiej aby mieszkańcy mogli dojechać do szkół i dużych zakładów pracy o odpowiedniej porze. Powoduje to, że na niektórych odcinkach danej linii autobus przejeżdża prawie pusty zaś w dalszej części swojej trasy wypełnia się pasażerami. Z takim zjawiskiem wszczególności mamy doczynienia w czasie kursów poza godzinami szczytu, gdy występuje mniejsza ilość pasażerów, co jest normalną sytuacją widoczną również w innych miastach mających komunikację miejską. Kolejnym problemem jaki napotykamy jest regularność <text:s/>kursowania autobusów na poszczególnych liniach oraz zsynchronizowania ich z komunikacją kolejową. Jak większości mieszkańców Oławy wiadomo<text:line-break/>w określonych godzinach szczytów komunikacyjnych bardzo ciężko jest zachować punktualność przyjazdów autobusu. Wynika to w głównej mierze z istniejącej infrastruktury drogowej w naszym mieście przy jednoczesnym braku możliwości wprowadzenia tzw. bus pasów, które pozwoliłyby na bezproblemowy przejazd przez ulice naszego miasta. Dodatkowo w najbliższym czasie przewoźnik uruchomi aplikację na smartfony, która będzie umożliwiała lokalizację danego autobusu oraz przewidywany czas jego przyjazdu na dany przystanek. Ponadto zamierzamy wprowadzić nowe nazewnictwo poszczególnych przystanków oraz polepszyć informację dla pasażerów w internecie.</text:p>
      <text:p text:style-name="P66"><text:tab/>Kompleksowe zmiany rozwiązań funkcjonowania komunikacji miejskiej uzależnione są<text:line-break/>w głównej mierze od budowy nowego parkingu w pobliżu dworca kolejowego oraz rozbudowy infrastruktury drogowej dostosowanej do potrzeb komunikacji miejskiej w rejonie Nowy Otok<text:line-break/>i tzw. Osiedla Reńskiego. Równocześnie staramy się ograniczyć<text:s/>ilość samochodów osobowych, w godzinach szczytu, na naszych drogach. W tym celu podjęte zostały działania by stworzyć<text:span text:style-name="T67"><text:s/>wspólnie z Gminą Oława komunikację miejsko – gminną. W chwili obecnej obie gminy podpisały w tej spra</text:span><text:span text:style-name="T68">­wie list intencyjny.<text:s/></text:span><text:span text:style-name="T69">Mamy nadzieję,</text:span><text:span text:style-name="T70"><text:s/>że wprowadzone w najbliższej przyszłości zmiany przyczynią się do zmniejszenia ilości indywidualnych pojazdów, szczególnie w godzinach szczytu jak również poprawi funkcjonowanie komunikacji miejskiej</text:span></text:p>
      <text:p text:style-name="P71">Załącznik nr 1</text:p>
      <text:p text:style-name="P72">Wykaz przystanków komunikacji miejskiej<text:s/>w Oławie</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lp</text:p>
          </table:table-cell>
          <table:table-cell table:style-name="TableCell82">
            <text:p text:style-name="P83">Ulica</text:p>
          </table:table-cell>
          <table:table-cell table:style-name="TableCell84">
            <text:p text:style-name="P85">Lokalizacja</text:p>
          </table:table-cell>
          <table:table-cell table:style-name="TableCell86">
            <text:p text:style-name="P87">Ilość przystanków</text:p>
          </table:table-cell>
          <table:table-cell table:style-name="TableCell88">
            <text:p text:style-name="P89">Wiata</text:p>
            <text:soft-page-break/>
            <text:p text:style-name="P90">Jest/ Brak</text:p>
          </table:table-cell>
        </table:table-row>
        <text:soft-page-break/>
        <table:table-row table:style-name="TableRow91">
          <table:table-cell table:style-name="TableCell92">
            <text:p text:style-name="P93">1</text:p>
          </table:table-cell>
          <table:table-cell table:style-name="TableCell94">
            <text:p text:style-name="P95">3 Maja</text:p>
          </table:table-cell>
          <table:table-cell table:style-name="TableCell96">
            <text:p text:style-name="P97">Dworzec Autobusowy</text:p>
          </table:table-cell>
          <table:table-cell table:style-name="TableCell98">
            <text:p text:style-name="P99">1</text:p>
          </table:table-cell>
          <table:table-cell table:style-name="TableCell100">
            <text:p text:style-name="P101">Brak</text:p>
          </table:table-cell>
        </table:table-row>
        <table:table-row table:style-name="TableRow102">
          <table:table-cell table:style-name="TableCell103">
            <text:p text:style-name="P104">2</text:p>
          </table:table-cell>
          <table:table-cell table:style-name="TableCell105">
            <text:p text:style-name="P106">Kolejowa</text:p>
          </table:table-cell>
          <table:table-cell table:style-name="TableCell107">
            <text:p text:style-name="P108">Dworzec PKP</text:p>
          </table:table-cell>
          <table:table-cell table:style-name="TableCell109">
            <text:p text:style-name="P110">1</text:p>
          </table:table-cell>
          <table:table-cell table:style-name="TableCell111">
            <text:p text:style-name="P112">Brak</text:p>
          </table:table-cell>
        </table:table-row>
        <table:table-row table:style-name="TableRow113">
          <table:table-cell table:style-name="TableCell114">
            <text:p text:style-name="P115">3</text:p>
          </table:table-cell>
          <table:table-cell table:style-name="TableCell116">
            <text:p text:style-name="P117">1 Maja</text:p>
          </table:table-cell>
          <table:table-cell table:style-name="TableCell118">
            <text:p text:style-name="P119">basen</text:p>
          </table:table-cell>
          <table:table-cell table:style-name="TableCell120">
            <text:p text:style-name="P121">1</text:p>
          </table:table-cell>
          <table:table-cell table:style-name="TableCell122">
            <text:p text:style-name="P123">Jest</text:p>
          </table:table-cell>
        </table:table-row>
        <table:table-row table:style-name="TableRow124">
          <table:table-cell table:style-name="TableCell125">
            <text:p text:style-name="P126">4</text:p>
          </table:table-cell>
          <table:table-cell table:style-name="TableCell127">
            <text:p text:style-name="P128">1 Maja</text:p>
          </table:table-cell>
          <table:table-cell table:style-name="TableCell129">
            <text:p text:style-name="P130">rondo</text:p>
          </table:table-cell>
          <table:table-cell table:style-name="TableCell131">
            <text:p text:style-name="P132">1</text:p>
          </table:table-cell>
          <table:table-cell table:style-name="TableCell133">
            <text:p text:style-name="P134">Jest</text:p>
          </table:table-cell>
        </table:table-row>
        <table:table-row table:style-name="TableRow135">
          <table:table-cell table:style-name="TableCell136">
            <text:p text:style-name="P137">5</text:p>
          </table:table-cell>
          <table:table-cell table:style-name="TableCell138">
            <text:p text:style-name="P139">1 Maja</text:p>
          </table:table-cell>
          <table:table-cell table:style-name="TableCell140">
            <text:p text:style-name="P141">dawny sąd</text:p>
          </table:table-cell>
          <table:table-cell table:style-name="TableCell142">
            <text:p text:style-name="P143">2</text:p>
          </table:table-cell>
          <table:table-cell table:style-name="TableCell144">
            <text:p text:style-name="P145">Brak</text:p>
          </table:table-cell>
        </table:table-row>
        <table:table-row table:style-name="TableRow146">
          <table:table-cell table:style-name="TableCell147">
            <text:p text:style-name="P148">6</text:p>
          </table:table-cell>
          <table:table-cell table:style-name="TableCell149">
            <text:p text:style-name="P150">3 Maja</text:p>
          </table:table-cell>
          <table:table-cell table:style-name="TableCell151">
            <text:p text:style-name="P152">Pawilony</text:p>
          </table:table-cell>
          <table:table-cell table:style-name="TableCell153">
            <text:p text:style-name="P154">1</text:p>
          </table:table-cell>
          <table:table-cell table:style-name="TableCell155">
            <text:p text:style-name="P156">Brak</text:p>
          </table:table-cell>
        </table:table-row>
        <table:table-row table:style-name="TableRow157">
          <table:table-cell table:style-name="TableCell158">
            <text:p text:style-name="P159">7</text:p>
          </table:table-cell>
          <table:table-cell table:style-name="TableCell160">
            <text:p text:style-name="P161">3 Maja</text:p>
          </table:table-cell>
          <table:table-cell table:style-name="TableCell162">
            <text:p text:style-name="P163">fontanna</text:p>
          </table:table-cell>
          <table:table-cell table:style-name="TableCell164">
            <text:p text:style-name="P165">2</text:p>
          </table:table-cell>
          <table:table-cell table:style-name="TableCell166">
            <text:p text:style-name="P167">Brak</text:p>
          </table:table-cell>
        </table:table-row>
        <table:table-row table:style-name="TableRow168">
          <table:table-cell table:style-name="TableCell169">
            <text:p text:style-name="P170">8</text:p>
          </table:table-cell>
          <table:table-cell table:style-name="TableCell171">
            <text:p text:style-name="P172">3 Maja</text:p>
          </table:table-cell>
          <table:table-cell table:style-name="TableCell173">
            <text:p text:style-name="P174">Tesco</text:p>
          </table:table-cell>
          <table:table-cell table:style-name="TableCell175">
            <text:p text:style-name="P176">1</text:p>
          </table:table-cell>
          <table:table-cell table:style-name="TableCell177">
            <text:p text:style-name="P178">Brak</text:p>
          </table:table-cell>
        </table:table-row>
        <table:table-row table:style-name="TableRow179">
          <table:table-cell table:style-name="TableCell180">
            <text:p text:style-name="P181">9</text:p>
          </table:table-cell>
          <table:table-cell table:style-name="TableCell182">
            <text:p text:style-name="P183">Baczyńskiego</text:p>
          </table:table-cell>
          <table:table-cell table:style-name="TableCell184">
            <text:p text:style-name="P185"/>
          </table:table-cell>
          <table:table-cell table:style-name="TableCell186">
            <text:p text:style-name="P187">1</text:p>
          </table:table-cell>
          <table:table-cell table:style-name="TableCell188">
            <text:p text:style-name="P189">Brak</text:p>
          </table:table-cell>
        </table:table-row>
        <table:table-row table:style-name="TableRow190">
          <table:table-cell table:style-name="TableCell191">
            <text:p text:style-name="P192">10</text:p>
          </table:table-cell>
          <table:table-cell table:style-name="TableCell193">
            <text:p text:style-name="P194">Baczyńskiego</text:p>
          </table:table-cell>
          <table:table-cell table:style-name="TableCell195">
            <text:p text:style-name="P196">Szpital</text:p>
          </table:table-cell>
          <table:table-cell table:style-name="TableCell197">
            <text:p text:style-name="P198">1</text:p>
          </table:table-cell>
          <table:table-cell table:style-name="TableCell199">
            <text:p text:style-name="P200">Jest</text:p>
          </table:table-cell>
        </table:table-row>
        <table:table-row table:style-name="TableRow201">
          <table:table-cell table:style-name="TableCell202">
            <text:p text:style-name="P203">11</text:p>
          </table:table-cell>
          <table:table-cell table:style-name="TableCell204">
            <text:p text:style-name="P205">Mickiewicza</text:p>
          </table:table-cell>
          <table:table-cell table:style-name="TableCell206">
            <text:p text:style-name="P207"/>
          </table:table-cell>
          <table:table-cell table:style-name="TableCell208">
            <text:p text:style-name="P209">1</text:p>
          </table:table-cell>
          <table:table-cell table:style-name="TableCell210">
            <text:p text:style-name="P211">Brak</text:p>
          </table:table-cell>
        </table:table-row>
        <table:table-row table:style-name="TableRow212">
          <table:table-cell table:style-name="TableCell213">
            <text:p text:style-name="P214">12</text:p>
          </table:table-cell>
          <table:table-cell table:style-name="TableCell215">
            <text:p text:style-name="P216">Bażantowa</text:p>
          </table:table-cell>
          <table:table-cell table:style-name="TableCell217">
            <text:p text:style-name="P218"/>
          </table:table-cell>
          <table:table-cell table:style-name="TableCell219">
            <text:p text:style-name="P220">1</text:p>
          </table:table-cell>
          <table:table-cell table:style-name="TableCell221">
            <text:p text:style-name="P222">Brak</text:p>
          </table:table-cell>
        </table:table-row>
        <table:table-row table:style-name="TableRow223">
          <table:table-cell table:style-name="TableCell224">
            <text:p text:style-name="P225">13</text:p>
          </table:table-cell>
          <table:table-cell table:style-name="TableCell226">
            <text:p text:style-name="P227">Ofiar Katynia</text:p>
          </table:table-cell>
          <table:table-cell table:style-name="TableCell228">
            <text:p text:style-name="P229">Nowy cmentarz</text:p>
          </table:table-cell>
          <table:table-cell table:style-name="TableCell230">
            <text:p text:style-name="P231">1</text:p>
          </table:table-cell>
          <table:table-cell table:style-name="TableCell232">
            <text:p text:style-name="P233">Jest</text:p>
          </table:table-cell>
        </table:table-row>
        <table:table-row table:style-name="TableRow234">
          <table:table-cell table:style-name="TableCell235">
            <text:p text:style-name="P236">14</text:p>
          </table:table-cell>
          <table:table-cell table:style-name="TableCell237">
            <text:p text:style-name="P238">Iwaszkiewicza</text:p>
          </table:table-cell>
          <table:table-cell table:style-name="TableCell239">
            <text:p text:style-name="P240">Kaufland</text:p>
          </table:table-cell>
          <table:table-cell table:style-name="TableCell241">
            <text:p text:style-name="P242">1</text:p>
          </table:table-cell>
          <table:table-cell table:style-name="TableCell243">
            <text:p text:style-name="P244">Jest</text:p>
          </table:table-cell>
        </table:table-row>
        <table:table-row table:style-name="TableRow245">
          <table:table-cell table:style-name="TableCell246">
            <text:p text:style-name="P247">15</text:p>
          </table:table-cell>
          <table:table-cell table:style-name="TableCell248">
            <text:p text:style-name="P249">Iwaszkiewicza</text:p>
          </table:table-cell>
          <table:table-cell table:style-name="TableCell250">
            <text:p text:style-name="P251">Szkoła</text:p>
          </table:table-cell>
          <table:table-cell table:style-name="TableCell252">
            <text:p text:style-name="P253">1</text:p>
          </table:table-cell>
          <table:table-cell table:style-name="TableCell254">
            <text:p text:style-name="P255">Jest</text:p>
          </table:table-cell>
        </table:table-row>
        <table:table-row table:style-name="TableRow256">
          <table:table-cell table:style-name="TableCell257">
            <text:p text:style-name="P258">16</text:p>
          </table:table-cell>
          <table:table-cell table:style-name="TableCell259">
            <text:p text:style-name="P260">Lipowa</text:p>
          </table:table-cell>
          <table:table-cell table:style-name="TableCell261">
            <text:p text:style-name="P262">Przedszkole</text:p>
          </table:table-cell>
          <table:table-cell table:style-name="TableCell263">
            <text:p text:style-name="P264">2</text:p>
          </table:table-cell>
          <table:table-cell table:style-name="TableCell265">
            <text:p text:style-name="P266">Brak</text:p>
          </table:table-cell>
        </table:table-row>
        <table:table-row table:style-name="TableRow267">
          <table:table-cell table:style-name="TableCell268">
            <text:p text:style-name="P269">17</text:p>
          </table:table-cell>
          <table:table-cell table:style-name="TableCell270">
            <text:p text:style-name="P271">Lipowa</text:p>
          </table:table-cell>
          <table:table-cell table:style-name="TableCell272">
            <text:p text:style-name="P273">Szkolna</text:p>
          </table:table-cell>
          <table:table-cell table:style-name="TableCell274">
            <text:p text:style-name="P275">2</text:p>
          </table:table-cell>
          <table:table-cell table:style-name="TableCell276">
            <text:p text:style-name="P277">Brak</text:p>
          </table:table-cell>
        </table:table-row>
        <table:table-row table:style-name="TableRow278">
          <table:table-cell table:style-name="TableCell279">
            <text:p text:style-name="P280">18</text:p>
          </table:table-cell>
          <table:table-cell table:style-name="TableCell281">
            <text:p text:style-name="P282">Opolska</text:p>
          </table:table-cell>
          <table:table-cell table:style-name="TableCell283">
            <text:p text:style-name="P284">Zajezdnia PKS</text:p>
          </table:table-cell>
          <table:table-cell table:style-name="TableCell285">
            <text:p text:style-name="P286">1</text:p>
          </table:table-cell>
          <table:table-cell table:style-name="TableCell287">
            <text:p text:style-name="P288">Brak</text:p>
          </table:table-cell>
        </table:table-row>
        <table:table-row table:style-name="TableRow289">
          <table:table-cell table:style-name="TableCell290">
            <text:p text:style-name="P291">19</text:p>
          </table:table-cell>
          <table:table-cell table:style-name="TableCell292">
            <text:p text:style-name="P293">Opolska</text:p>
          </table:table-cell>
          <table:table-cell table:style-name="TableCell294">
            <text:p text:style-name="P295">Stacja benzynowa</text:p>
          </table:table-cell>
          <table:table-cell table:style-name="TableCell296">
            <text:p text:style-name="P297">1</text:p>
          </table:table-cell>
          <table:table-cell table:style-name="TableCell298">
            <text:p text:style-name="P299">Jest</text:p>
          </table:table-cell>
        </table:table-row>
        <table:table-row table:style-name="TableRow300">
          <table:table-cell table:style-name="TableCell301">
            <text:p text:style-name="P302">20</text:p>
          </table:table-cell>
          <table:table-cell table:style-name="TableCell303">
            <text:p text:style-name="P304">Perłowa</text:p>
          </table:table-cell>
          <table:table-cell table:style-name="TableCell305">
            <text:p text:style-name="P306"/>
          </table:table-cell>
          <table:table-cell table:style-name="TableCell307">
            <text:p text:style-name="P308">1</text:p>
          </table:table-cell>
          <table:table-cell table:style-name="TableCell309">
            <text:p text:style-name="P310">Brak</text:p>
          </table:table-cell>
        </table:table-row>
        <table:table-row table:style-name="TableRow311">
          <table:table-cell table:style-name="TableCell312">
            <text:p text:style-name="P313">21</text:p>
          </table:table-cell>
          <table:table-cell table:style-name="TableCell314">
            <text:p text:style-name="P315">pl. Zamkowy</text:p>
          </table:table-cell>
          <table:table-cell table:style-name="TableCell316">
            <text:p text:style-name="P317">Urząd Miasta</text:p>
          </table:table-cell>
          <table:table-cell table:style-name="TableCell318">
            <text:p text:style-name="P319">2</text:p>
          </table:table-cell>
          <table:table-cell table:style-name="TableCell320">
            <text:p text:style-name="P321">Jest 1</text:p>
          </table:table-cell>
        </table:table-row>
        <table:table-row table:style-name="TableRow322">
          <table:table-cell table:style-name="TableCell323">
            <text:p text:style-name="P324">22</text:p>
          </table:table-cell>
          <table:table-cell table:style-name="TableCell325">
            <text:p text:style-name="P326">Platynowa</text:p>
          </table:table-cell>
          <table:table-cell table:style-name="TableCell327">
            <text:p text:style-name="P328">Kapliczka</text:p>
          </table:table-cell>
          <table:table-cell table:style-name="TableCell329">
            <text:p text:style-name="P330">1</text:p>
          </table:table-cell>
          <table:table-cell table:style-name="TableCell331">
            <text:p text:style-name="P332">jest</text:p>
          </table:table-cell>
        </table:table-row>
        <table:table-row table:style-name="TableRow333">
          <table:table-cell table:style-name="TableCell334">
            <text:p text:style-name="P335">23</text:p>
          </table:table-cell>
          <table:table-cell table:style-name="TableCell336">
            <text:p text:style-name="P337">Polna</text:p>
          </table:table-cell>
          <table:table-cell table:style-name="TableCell338">
            <text:p text:style-name="P339">Autoliv</text:p>
          </table:table-cell>
          <table:table-cell table:style-name="TableCell340">
            <text:p text:style-name="P341">1</text:p>
          </table:table-cell>
          <table:table-cell table:style-name="TableCell342">
            <text:p text:style-name="P343">Jest</text:p>
          </table:table-cell>
        </table:table-row>
        <text:soft-page-break/>
        <table:table-row table:style-name="TableRow344">
          <table:table-cell table:style-name="TableCell345">
            <text:p text:style-name="P346">24</text:p>
          </table:table-cell>
          <table:table-cell table:style-name="TableCell347">
            <text:p text:style-name="P348">Polna</text:p>
          </table:table-cell>
          <table:table-cell table:style-name="TableCell349">
            <text:p text:style-name="P350">Dawny Auto -Stop</text:p>
          </table:table-cell>
          <table:table-cell table:style-name="TableCell351">
            <text:p text:style-name="P352">1</text:p>
          </table:table-cell>
          <table:table-cell table:style-name="TableCell353">
            <text:p text:style-name="P354">Brak</text:p>
          </table:table-cell>
        </table:table-row>
        <table:table-row table:style-name="TableRow355">
          <table:table-cell table:style-name="TableCell356">
            <text:p text:style-name="P357">25</text:p>
          </table:table-cell>
          <table:table-cell table:style-name="TableCell358">
            <text:p text:style-name="P359">Polna</text:p>
          </table:table-cell>
          <table:table-cell table:style-name="TableCell360">
            <text:p text:style-name="P361">Kościół</text:p>
          </table:table-cell>
          <table:table-cell table:style-name="TableCell362">
            <text:p text:style-name="P363">1</text:p>
          </table:table-cell>
          <table:table-cell table:style-name="TableCell364">
            <text:p text:style-name="P365">Jest</text:p>
          </table:table-cell>
        </table:table-row>
        <table:table-row table:style-name="TableRow366">
          <table:table-cell table:style-name="TableCell367">
            <text:p text:style-name="P368">26</text:p>
          </table:table-cell>
          <table:table-cell table:style-name="TableCell369">
            <text:p text:style-name="P370">Południowa</text:p>
          </table:table-cell>
          <table:table-cell table:style-name="TableCell371">
            <text:p text:style-name="P372">Kościół</text:p>
          </table:table-cell>
          <table:table-cell table:style-name="TableCell373">
            <text:p text:style-name="P374">2</text:p>
          </table:table-cell>
          <table:table-cell table:style-name="TableCell375">
            <text:p text:style-name="P376">Jest</text:p>
          </table:table-cell>
        </table:table-row>
        <table:table-row table:style-name="TableRow377">
          <table:table-cell table:style-name="TableCell378">
            <text:p text:style-name="P379">27</text:p>
          </table:table-cell>
          <table:table-cell table:style-name="TableCell380">
            <text:p text:style-name="P381">Portowa</text:p>
          </table:table-cell>
          <table:table-cell table:style-name="TableCell382">
            <text:p text:style-name="P383">Pętla</text:p>
          </table:table-cell>
          <table:table-cell table:style-name="TableCell384">
            <text:p text:style-name="P385">1</text:p>
          </table:table-cell>
          <table:table-cell table:style-name="TableCell386">
            <text:p text:style-name="P387">Jest</text:p>
          </table:table-cell>
        </table:table-row>
        <table:table-row table:style-name="TableRow388">
          <table:table-cell table:style-name="TableCell389">
            <text:p text:style-name="P390">28</text:p>
          </table:table-cell>
          <table:table-cell table:style-name="TableCell391">
            <text:p text:style-name="P392">Rynek</text:p>
          </table:table-cell>
          <table:table-cell table:style-name="TableCell393">
            <text:p text:style-name="P394">Dawne ABC</text:p>
          </table:table-cell>
          <table:table-cell table:style-name="TableCell395">
            <text:p text:style-name="P396">1</text:p>
          </table:table-cell>
          <table:table-cell table:style-name="TableCell397">
            <text:p text:style-name="P398">Brak</text:p>
          </table:table-cell>
        </table:table-row>
        <table:table-row table:style-name="TableRow399">
          <table:table-cell table:style-name="TableCell400">
            <text:p text:style-name="P401">29</text:p>
          </table:table-cell>
          <table:table-cell table:style-name="TableCell402">
            <text:p text:style-name="P403">Rynek</text:p>
          </table:table-cell>
          <table:table-cell table:style-name="TableCell404">
            <text:p text:style-name="P405">Fortis Bank</text:p>
          </table:table-cell>
          <table:table-cell table:style-name="TableCell406">
            <text:p text:style-name="P407">1</text:p>
          </table:table-cell>
          <table:table-cell table:style-name="TableCell408">
            <text:p text:style-name="P409">Jest</text:p>
          </table:table-cell>
        </table:table-row>
        <table:table-row table:style-name="TableRow410">
          <table:table-cell table:style-name="TableCell411">
            <text:p text:style-name="P412">30</text:p>
          </table:table-cell>
          <table:table-cell table:style-name="TableCell413">
            <text:p text:style-name="P414">Paderewskiego</text:p>
          </table:table-cell>
          <table:table-cell table:style-name="TableCell415">
            <text:p text:style-name="P416">Parking</text:p>
          </table:table-cell>
          <table:table-cell table:style-name="TableCell417">
            <text:p text:style-name="P418">1</text:p>
          </table:table-cell>
          <table:table-cell table:style-name="TableCell419">
            <text:p text:style-name="P420">Jest</text:p>
          </table:table-cell>
        </table:table-row>
        <table:table-row table:style-name="TableRow421">
          <table:table-cell table:style-name="TableCell422">
            <text:p text:style-name="P423">31</text:p>
          </table:table-cell>
          <table:table-cell table:style-name="TableCell424">
            <text:p text:style-name="P425">Sikorskiego</text:p>
          </table:table-cell>
          <table:table-cell table:style-name="TableCell426">
            <text:p text:style-name="P427">ZNTK</text:p>
          </table:table-cell>
          <table:table-cell table:style-name="TableCell428">
            <text:p text:style-name="P429">2</text:p>
          </table:table-cell>
          <table:table-cell table:style-name="TableCell430">
            <text:p text:style-name="P431">Brak</text:p>
          </table:table-cell>
        </table:table-row>
        <table:table-row table:style-name="TableRow432">
          <table:table-cell table:style-name="TableCell433">
            <text:p text:style-name="P434">32</text:p>
          </table:table-cell>
          <table:table-cell table:style-name="TableCell435">
            <text:p text:style-name="P436">Strzelna</text:p>
          </table:table-cell>
          <table:table-cell table:style-name="TableCell437">
            <text:p text:style-name="P438">Aldi</text:p>
          </table:table-cell>
          <table:table-cell table:style-name="TableCell439">
            <text:p text:style-name="P440">1</text:p>
          </table:table-cell>
          <table:table-cell table:style-name="TableCell441">
            <text:p text:style-name="P442">Brak</text:p>
          </table:table-cell>
        </table:table-row>
        <table:table-row table:style-name="TableRow443">
          <table:table-cell table:style-name="TableCell444">
            <text:p text:style-name="P445">33</text:p>
          </table:table-cell>
          <table:table-cell table:style-name="TableCell446">
            <text:p text:style-name="P447">Strzelna</text:p>
          </table:table-cell>
          <table:table-cell table:style-name="TableCell448">
            <text:p text:style-name="P449">Skrzyżowanie<text:s/>Lipowa</text:p>
          </table:table-cell>
          <table:table-cell table:style-name="TableCell450">
            <text:p text:style-name="P451">1</text:p>
          </table:table-cell>
          <table:table-cell table:style-name="TableCell452">
            <text:p text:style-name="P453">Jest</text:p>
          </table:table-cell>
        </table:table-row>
        <table:table-row table:style-name="TableRow454">
          <table:table-cell table:style-name="TableCell455">
            <text:p text:style-name="P456">34</text:p>
          </table:table-cell>
          <table:table-cell table:style-name="TableCell457">
            <text:p text:style-name="P458">Zwierzyniec Duży</text:p>
          </table:table-cell>
          <table:table-cell table:style-name="TableCell459">
            <text:p text:style-name="P460">Przedszkole</text:p>
          </table:table-cell>
          <table:table-cell table:style-name="TableCell461">
            <text:p text:style-name="P462">1</text:p>
          </table:table-cell>
          <table:table-cell table:style-name="TableCell463">
            <text:p text:style-name="P464">Brak</text:p>
          </table:table-cell>
        </table:table-row>
        <table:table-row table:style-name="TableRow465">
          <table:table-cell table:style-name="TableCell466">
            <text:p text:style-name="P467">35</text:p>
          </table:table-cell>
          <table:table-cell table:style-name="TableCell468">
            <text:p text:style-name="P469">Zwierzyniec Duży</text:p>
          </table:table-cell>
          <table:table-cell table:style-name="TableCell470">
            <text:p text:style-name="P471">Przedszkole</text:p>
          </table:table-cell>
          <table:table-cell table:style-name="TableCell472">
            <text:p text:style-name="P473">1</text:p>
          </table:table-cell>
          <table:table-cell table:style-name="TableCell474">
            <text:p text:style-name="P475">Jest</text:p>
          </table:table-cell>
        </table:table-row>
        <table:table-row table:style-name="TableRow476">
          <table:table-cell table:style-name="TableCell477">
            <text:p text:style-name="P478">36</text:p>
          </table:table-cell>
          <table:table-cell table:style-name="TableCell479">
            <text:p text:style-name="P480">Zwierzyniec Duży</text:p>
          </table:table-cell>
          <table:table-cell table:style-name="TableCell481">
            <text:p text:style-name="P482">Papiernia</text:p>
          </table:table-cell>
          <table:table-cell table:style-name="TableCell483">
            <text:p text:style-name="P484">1</text:p>
          </table:table-cell>
          <table:table-cell table:style-name="TableCell485">
            <text:p text:style-name="P486">Brak</text:p>
          </table:table-cell>
        </table:table-row>
        <table:table-row table:style-name="TableRow487">
          <table:table-cell table:style-name="TableCell488">
            <text:p text:style-name="P489">37</text:p>
          </table:table-cell>
          <table:table-cell table:style-name="TableCell490">
            <text:p text:style-name="P491">Zwierzyniec Duży</text:p>
          </table:table-cell>
          <table:table-cell table:style-name="TableCell492">
            <text:p text:style-name="P493">Pętla</text:p>
          </table:table-cell>
          <table:table-cell table:style-name="TableCell494">
            <text:p text:style-name="P495">1</text:p>
          </table:table-cell>
          <table:table-cell table:style-name="TableCell496">
            <text:p text:style-name="P497">Jest</text:p>
          </table:table-cell>
        </table:table-row>
        <table:table-row table:style-name="TableRow498">
          <table:table-cell table:style-name="TableCell499">
            <text:p text:style-name="P500">38</text:p>
          </table:table-cell>
          <table:table-cell table:style-name="TableCell501">
            <text:p text:style-name="P502">Zwierzyniec Duży</text:p>
          </table:table-cell>
          <table:table-cell table:style-name="TableCell503">
            <text:p text:style-name="P504">Cmentarz</text:p>
          </table:table-cell>
          <table:table-cell table:style-name="TableCell505">
            <text:p text:style-name="P506">2</text:p>
          </table:table-cell>
          <table:table-cell table:style-name="TableCell507">
            <text:p text:style-name="P508">Brak</text:p>
          </table:table-cell>
        </table:table-row>
        <table:table-row table:style-name="TableRow509">
          <table:table-cell table:style-name="TableCell510">
            <text:p text:style-name="P511">39</text:p>
          </table:table-cell>
          <table:table-cell table:style-name="TableCell512">
            <text:p text:style-name="P513">Zielna</text:p>
          </table:table-cell>
          <table:table-cell table:style-name="TableCell514">
            <text:p text:style-name="P515">Skrzyżowanie z Dzierżonia</text:p>
          </table:table-cell>
          <table:table-cell table:style-name="TableCell516">
            <text:p text:style-name="P517">1</text:p>
          </table:table-cell>
          <table:table-cell table:style-name="TableCell518">
            <text:p text:style-name="P519">Jest</text:p>
          </table:table-cell>
        </table:table-row>
        <table:table-row table:style-name="TableRow520">
          <table:table-cell table:style-name="TableCell521">
            <text:p text:style-name="P522">40</text:p>
          </table:table-cell>
          <table:table-cell table:style-name="TableCell523">
            <text:p text:style-name="P524">B.<text:s/>Chrobrego</text:p>
          </table:table-cell>
          <table:table-cell table:style-name="TableCell525">
            <text:p text:style-name="P526">Okolice mostu na Odrze</text:p>
          </table:table-cell>
          <table:table-cell table:style-name="TableCell527">
            <text:p text:style-name="P528">2</text:p>
          </table:table-cell>
          <table:table-cell table:style-name="TableCell529">
            <text:p text:style-name="P530">Jest 2 szt.</text:p>
          </table:table-cell>
        </table:table-row>
        <table:table-row table:style-name="TableRow531">
          <table:table-cell table:style-name="TableCell532">
            <text:p text:style-name="P533">41</text:p>
          </table:table-cell>
          <table:table-cell table:style-name="TableCell534">
            <text:p text:style-name="P535">Wiejska</text:p>
          </table:table-cell>
          <table:table-cell table:style-name="TableCell536">
            <text:p text:style-name="P537">Kaufland</text:p>
          </table:table-cell>
          <table:table-cell table:style-name="TableCell538">
            <text:p text:style-name="P539">1</text:p>
          </table:table-cell>
          <table:table-cell table:style-name="TableCell540">
            <text:p text:style-name="P541">Jest</text:p>
          </table:table-cell>
        </table:table-row>
      </table:table>
      <text:p text:style-name="P542"/>
      <text:p text:style-name="P543"/>
      <text:p text:style-name="P544"/>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NormalnyWeb" style:display-name="Normalny (Web)" style:family="paragraph" style:parent-style-name="Standard">
      <style:paragraph-properties fo:margin-top="0.1944in" fo:margin-bottom="0.0826in"/>
      <style:text-properties fo:hyphenate="tru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parent-style-name="Domyślnaczcionkaakapitu">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a Kurek</dc:creator>
    <meta:creation-date>2009-04-16T11:32:00Z</meta:creation-date>
    <dc:date>2018-01-23T08:24:00Z</dc:date>
    <meta:print-date>2018-01-15T14:23:00Z</meta:print-date>
    <meta:template xlink:href="Normal.dotm" xlink:type="simple"/>
    <meta:editing-cycles>16</meta:editing-cycles>
    <meta:editing-duration>PT16560S</meta:editing-duration>
    <meta:user-defined meta:name="Info 1"/>
    <meta:user-defined meta:name="Info 2"/>
    <meta:user-defined meta:name="Info 3"/>
    <meta:user-defined meta:name="Info 4"/>
    <meta:document-statistic meta:page-count="6" meta:paragraph-count="19" meta:word-count="1391" meta:character-count="9719" meta:row-count="69" meta:non-whitespace-character-count="8347"/>
  </office:meta>
</office:document-meta>
</file>