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2pt" style:font-size-asian="12pt" style:font-name-complex="Times New Roman1"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List_20_Paragraph">
      <style:paragraph-properties fo:line-height="150%" fo:text-align="justify" style:justify-single-word="false"/>
    </style:style>
    <style:style style:name="P5" style:family="paragraph" style:parent-style-name="List_20_Paragraph" style:list-style-name="WWNum1">
      <style:paragraph-properties fo:line-height="150%" fo:text-align="justify" style:justify-single-word="false"/>
    </style:style>
    <style:style style:name="P6" style:family="paragraph" style:parent-style-name="List_20_Paragraph" style:list-style-name="WWNum2">
      <style:paragraph-properties fo:line-height="150%" fo:text-align="justify" style:justify-single-word="false"/>
    </style:style>
    <style:style style:name="P7" style:family="paragraph" style:parent-style-name="List_20_Paragraph" style:list-style-name="WWNum4">
      <style:paragraph-properties fo:line-height="150%" fo:text-align="justify" style:justify-single-word="false"/>
    </style:style>
    <style:style style:name="P8" style:family="paragraph" style:parent-style-name="List_20_Paragraph" style:list-style-name="WWNum8">
      <style:paragraph-properties fo:line-height="150%" fo:text-align="justify" style:justify-single-word="false"/>
      <style:text-properties fo:background-color="transparent"/>
    </style:style>
    <style:style style:name="P9" style:family="paragraph" style:parent-style-name="Default">
      <style:paragraph-properties fo:line-height="150%" fo:text-align="justify" style:justify-single-word="false"/>
    </style:style>
    <style:style style:name="P10" style:family="paragraph" style:parent-style-name="Default">
      <style:paragraph-properties fo:line-height="150%" fo:text-align="justify" style:justify-single-word="false"/>
      <style:text-properties style:font-name="Verdana" fo:font-style="italic" style:font-style-asian="italic" style:font-style-complex="italic" style:font-weight-complex="bold"/>
    </style:style>
    <style:style style:name="P11" style:family="paragraph" style:parent-style-name="Default" style:master-page-name="Standard">
      <style:paragraph-properties fo:line-height="150%" fo:text-align="center" style:justify-single-word="false" style:page-number="auto"/>
    </style:style>
    <style:style style:name="P12" style:family="paragraph" style:parent-style-name="Normal_20__28_Web_29_">
      <style:paragraph-properties fo:margin-left="0cm" fo:margin-right="0cm" fo:margin-top="0cm" fo:margin-bottom="0.688cm" fo:line-height="150%" fo:text-align="justify" style:justify-single-word="false" fo:text-indent="1.249cm" style:auto-text-indent="false" fo:background-color="#ffffff">
        <style:background-image/>
      </style:paragraph-properties>
    </style:style>
    <style:style style:name="P13" style:family="paragraph" style:parent-style-name="Normal_20__28_Web_29_">
      <style:paragraph-properties fo:margin-top="0cm" fo:margin-bottom="0.688cm" fo:line-height="150%" fo:text-align="justify" style:justify-single-word="false" fo:background-color="#ffffff">
        <style:background-image/>
      </style:paragraph-properties>
    </style:style>
    <style:style style:name="T1" style:family="text">
      <style:text-properties fo:color="#222222" style:font-name="Verdana"/>
    </style:style>
    <style:style style:name="T2" style:family="text">
      <style:text-properties fo:color="#222222" style:font-name="Verdana" fo:font-size="12pt" style:font-size-asian="12pt" style:font-size-complex="12pt"/>
    </style:style>
    <style:style style:name="T3" style:family="text">
      <style:text-properties fo:color="#222222" style:font-name="Verdana" fo:font-size="12pt" style:font-size-asian="12pt" style:font-name-complex="Verdana1" style:font-size-complex="12pt"/>
    </style:style>
    <style:style style:name="T4" style:family="text">
      <style:text-properties style:font-name="Verdana"/>
    </style:style>
    <style:style style:name="T5" style:family="text">
      <style:text-properties style:font-name="Verdana" fo:font-style="italic" style:font-style-asian="italic" style:font-style-complex="italic" style:font-weight-complex="bold"/>
    </style:style>
    <style:style style:name="T6" style:family="text">
      <style:text-properties style:font-name="Verdana" style:font-weight-complex="bold"/>
    </style:style>
    <style:style style:name="T7" style:family="text">
      <style:text-properties style:font-name="Verdana" fo:font-weight="bold" style:font-weight-asian="bold" style:font-weight-complex="bold"/>
    </style:style>
    <style:style style:name="T8" style:family="text">
      <style:text-properties style:font-name="Verdana" fo:font-size="12pt" style:font-size-asian="12pt" style:font-name-complex="Times New Roman1" style:font-size-complex="12pt"/>
    </style:style>
    <style:style style:name="T9" style:family="text">
      <style:text-properties style:font-name="Verdana" fo:font-size="12pt" style:font-size-asian="12pt" style:font-size-complex="12pt"/>
    </style:style>
    <style:style style:name="T10" style:family="text">
      <style:text-properties style:font-name="Verdana" fo:font-size="12pt" style:font-size-asian="12pt" style:font-name-complex="Calibri1" style:font-size-complex="12pt"/>
    </style:style>
    <style:style style:name="T11" style:family="text">
      <style:text-properties style:font-name="Verdana" fo:font-size="12pt" style:font-name-asian="TimesNewRomanPSMT" style:font-size-asian="12pt" style:font-name-complex="TimesNewRomanPSMT" style:font-size-complex="12pt"/>
    </style:style>
    <style:style style:name="T12" style:family="text">
      <style:text-properties style:font-name="Verdana" fo:font-size="12pt" style:font-name-asian="TimesNewRomanPSMT" style:font-size-asian="12pt" style:font-name-complex="TimesNewRomanPSMT" style:font-size-complex="12pt" style:font-style-complex="italic"/>
    </style:style>
    <style:style style:name="T13" style:family="text">
      <style:text-properties style:font-name="Verdana" fo:font-size="12pt" fo:background-color="transparent" style:font-size-asian="12pt" style:font-size-complex="12pt"/>
    </style:style>
    <style:style style:name="T14" style:family="text">
      <style:text-properties fo:color="#002050" style:font-name="Verdana" fo:font-size="12pt" style:font-size-asian="12pt" style:font-name-complex="Calibri1" style:font-size-complex="12pt"/>
    </style:style>
    <style:style style:name="T15" style:family="text">
      <style:text-properties fo:color="#000000" style:font-name="Verdana" fo:font-size="12pt" fo:font-weight="bold" style:font-name-asian="TimesNewRomanPSMT" style:font-size-asian="12pt" style:font-weight-asian="bold" style:font-name-complex="TimesNewRomanPSMT" style:font-size-complex="12pt" style:font-weight-complex="bold"/>
    </style:style>
    <style:style style:name="T16" style:family="text">
      <style:text-properties fo:color="#ff0000" style:font-name="Verdana" fo:font-size="12pt" style:font-size-asian="12pt" style:font-size-complex="12pt"/>
    </style:style>
    <style:style style:name="T17" style:family="text">
      <style:text-properties style:use-window-font-color="true" style:font-name="Verdana"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PRAWOZDANIE Z REALIZACJI PROGRAMU OPIEKI NAD ZWIERZĘTAMI BEZDOMNYMI ORAZ ZAPOBIEGANIA BEZDOMNOŚCI ZWIERZĄT NA TERENIE GMINY MIASTO OŁAWA W ROKU 2017.</text:span></text:p>
      <text:p text:style-name="P10"/>
      <text:p text:style-name="P9"><text:span text:style-name="T5">„Zwierzę, jako istota żyjąca, zdolna do odczuwania cierpienia, nie jest rzeczą. Człowiek jest mu winien poszanowanie, ochronę i opiekę" </text:span><text:span text:style-name="T4">(art. 1 ustawy z dnia 21 sierpnia 1997 r. o ochronie zwierząt)</text:span><text:span text:style-name="T6">.</text:span><text:span text:style-name="T7"> </text:span></text:p>
      <text:p text:style-name="P1"/>
      <text:p text:style-name="P2"><text:span text:style-name="T8">Zgodnie z art. 11a ustawy z dnia 21 sierpnia 1997 r. o ochronie zwierząt (tekst jednolity: Dz. U. z 2017 r., poz. 1840) rada gminy wypełniając obowiązek, o którym mowa w art. 11 ust. 1, określa, w drodze uchwały, corocznie do dnia 31 marca, program opieki nad zwierzętami bezdomnymi oraz zapobieganiu bezdomności zwierząt.</text:span></text:p>
      <text:p text:style-name="P2"><text:span text:style-name="T2">Program swoimi ustaleniami powinien obejmować:</text:span></text:p>
      <text:list xml:id="list7396877219709346920" text:style-name="WWNum1">
        <text:list-item>
          <text:p text:style-name="P5"><text:span text:style-name="T2">zapewnienie bezdomnym zwierzętom miejsca w schronisku dla zwierząt;</text:span></text:p>
        </text:list-item>
        <text:list-item>
          <text:p text:style-name="P5"><text:span text:style-name="T2">opiekę nad wolno żyjącymi kotami, w tym ich dokarmianie;</text:span></text:p>
        </text:list-item>
        <text:list-item>
          <text:p text:style-name="P5"><text:span text:style-name="T2">odławianie bezdomnych zwierząt;</text:span></text:p>
        </text:list-item>
        <text:list-item>
          <text:p text:style-name="P5"><text:span text:style-name="T2">obligatoryjną sterylizację albo kastrację zwierząt w schroniskach dla zwierząt;</text:span></text:p>
        </text:list-item>
        <text:list-item>
          <text:p text:style-name="P5"><text:span text:style-name="T2">poszukiwanie właścicieli dla bezdomnych zwierząt;</text:span></text:p>
        </text:list-item>
        <text:list-item>
          <text:p text:style-name="P5"><text:span text:style-name="T2">usypianie ślepych miotów;</text:span></text:p>
        </text:list-item>
        <text:list-item>
          <text:p text:style-name="P5"><text:span text:style-name="T2">wskazanie gospodarstwa rolnego w celu zapewnienia miejsca dla zwierząt gospodarskich;</text:span></text:p>
        </text:list-item>
        <text:list-item>
          <text:p text:style-name="P5"><text:span text:style-name="T2">zapewnienie całodobowej opieki weterynaryjnej w przypadkach zdarzeń drogowych z udziałem zwierząt.</text:span></text:p>
        </text:list-item>
      </text:list>
      <text:p text:style-name="P2"><text:span text:style-name="T9">Przyjęty uchwałą Nr </text:span><text:span text:style-name="T10">XXIX/204/17</text:span><text:span text:style-name="T14"> </text:span><text:span text:style-name="T9">Rady Miejskiej w Oławie z dnia 23 lutego 2017 roku program opieki nad zwierzętami bezdomnymi oraz zapobiegania bezdomności zwierząt na terenie Gminy Miasto Oława<text:line-break/>w 2017 roku wskazywał sposób realizacji powyższych zadań. </text:span><text:span text:style-name="T11">Na realizację zadań wynikających z </text:span><text:span text:style-name="T12">Programu</text:span><text:span text:style-name="T11"> Gmina przeznaczyła środki finansowe zabezpieczone w uchwale budżetowej na rok 2017 w wysokości nie </text:span><text:soft-page-break/><text:span text:style-name="T11">przekraczającej łącznej kwoty </text:span><text:span text:style-name="T15">141 000,00 zł,</text:span><text:span text:style-name="T11"> </text:span></text:p>
      <text:p text:style-name="P2"><text:span text:style-name="T9">Na realizację programu została wydatkowana kwota</text:span><text:span text:style-name="T17"> 93 846,16zł, </text:span><text:span text:style-name="T9">w tym: </text:span></text:p>
      <text:list xml:id="list3190465539330079805" text:style-name="WWNum2">
        <text:list-item>
          <text:p text:style-name="P6"><text:span text:style-name="T9">na opiekę nad bezdomnymi psami oraz bezdomnymi i wolno żyjącymi kotami w 2017 roku wydatkowano 77 760,00 zł;</text:span></text:p>
        </text:list-item>
        <text:list-item>
          <text:p text:style-name="P6"><text:span text:style-name="T9">na karmę dla bezpańskich psów przebywających na terenie przytuliska wydatkowano kwotę 5 999,94 zł</text:span></text:p>
        </text:list-item>
        <text:list-item>
          <text:p text:style-name="P6"><text:span text:style-name="T9">na karmę dla bezdomnych i wolno żyjących kotów wydatkowano kwotę 6 659,56 zł </text:span></text:p>
        </text:list-item>
        <text:list-item>
          <text:p text:style-name="P6"><text:span text:style-name="T9">na pozostałe zakupy min. łopata, woda, energia elektryczna oraz odbiór odpadów komunalnych wydatkowano kwotę 2 865,09zł</text:span></text:p>
        </text:list-item>
        <text:list-item>
          <text:p text:style-name="P6"><text:span text:style-name="T9">na edukację mieszkańców w zakresie zapobiegania bezdomności zwierząt i ich humanitarnego traktowania poprzez realizację Pikniku z Psiakiem Gmina Miasto Oława wydatkowała 561,57zł</text:span><text:span text:style-name="T17">. Zadania </text:span><text:span text:style-name="T9">z zakresu edukacji były realizowane przez lekarza weterynarii, który prowadził w szkołach zajęcia na temat <text:s/>zapobiegania bezdomności zwierząt i ich humanitarnego traktowania.</text:span></text:p>
          <text:p text:style-name="P6"><text:span text:style-name="T9"/></text:p>
        </text:list-item>
      </text:list>
      <text:p text:style-name="P3"><text:span text:style-name="T2">Gmina Miasto Oława zapewnia bezdomnym zwierzętom z terenu miasta miejsce w przytulisku dla bezdomnych zwierząt zlokalizowanym<text:line-break/>w Oławie, przy ul. Rybackiej, stanowiącym miejsce tymczasowego przebywania zwierząt do czasu znalezienia dla nich nowych właścicieli lub przekazania ich do schroniska dla zwierząt. Prowadzeniem i bieżącym utrzymaniem przytuliska, na podstawie zawartej umowy zajmuje się</text:span><text:span text:style-name="T9"> Przychodnia Weterynaryjna –Prywatna Praktyka, lek. wet. Józef Aksman ul. Sosnowa 34, 55-200 Oława</text:span><text:span text:style-name="T2">. W 2017 roku wykorzystując zapał, potencjał i chęć niesienia pomocy młodych mieszkańców Oławy, opiekunowie przytuliska podjęli z nimi współpracę i razem z pomocą wolontariuszy oraz Stowarzyszenia „Podaj Łapę” realizowali obowiązki związane z opieką nad bezdomnymi zwierzętami przebywającymi w przytulisku. Zgodnie z obecnie obowiązującą umową prowadzący przytulisko zobowiązany jest do:</text:span></text:p>
      <text:list xml:id="list1290626843723472117" text:style-name="WWNum4">
        <text:list-item>
          <text:p text:style-name="P7"><text:span text:style-name="T3">przyjmowania na teren przytuliska bezpańskich psów oraz </text:span><text:soft-page-break/><text:span text:style-name="T3">bezpańskich kotów po wypadkach drogowych</text:span><text:span text:style-name="T2">, wyłącznie z terenu miasta;</text:span></text:p>
        </text:list-item>
        <text:list-item>
          <text:p text:style-name="P7"><text:span text:style-name="T3">badanie zwierząt nowo przyjętych na teren przytuliska i udzielenie niezbędnej pomocy lekarsko weterynaryjnej;</text:span></text:p>
        </text:list-item>
        <text:list-item>
          <text:p text:style-name="P7"><text:span text:style-name="T3">Odrobaczanie, odpchlenie i szczepienie przeciw wściekliźnie psów nowoprzyjętych;</text:span></text:p>
        </text:list-item>
        <text:list-item>
          <text:p text:style-name="P7"><text:span text:style-name="T3">przynajmniej raz dziennie karmienie psów i kotów przebywających<text:line-break/>w przytulisku oraz dbanie o stały dostęp do wody;</text:span></text:p>
        </text:list-item>
        <text:list-item>
          <text:p text:style-name="P7"><text:span text:style-name="T3">wyprowadzanie psów przebywających w przytulisku co najmniej raz dziennie;</text:span></text:p>
        </text:list-item>
        <text:list-item>
          <text:p text:style-name="P7"><text:span text:style-name="T3">utrzymanie porządku i czystości na terenie przytuliska;</text:span></text:p>
        </text:list-item>
        <text:list-item>
          <text:p text:style-name="P7"><text:span text:style-name="T3">powiadamianie Urzędu Miejskiego w Oławie o konieczności dokonania niezbędnych napraw i remontów na terenie przytuliska;</text:span></text:p>
        </text:list-item>
        <text:list-item>
          <text:p text:style-name="P7"><text:span text:style-name="T9">podjęcie próby odnalezienia właścicieli psów i kotów lub znalezienia im nowych właścicieli poprzez zamieszczanie ogłoszeń w Oławskiej Telewizji Kablowej, Gazecie Powiatowej – Wiadomości Oławskie, Gazeta Wyborcza Wrocław oraz na stronach internetowych;</text:span></text:p>
        </text:list-item>
        <text:list-item>
          <text:p text:style-name="P7"><text:span text:style-name="T9">przekazywanie psów i kotów do adopcji oraz zawieranie stosownych umów adopcyjnych z nowym właścicielem;</text:span></text:p>
        </text:list-item>
        <text:list-item>
          <text:p text:style-name="P7"><text:span text:style-name="T9">dokonywanie sterylizacji psów przebywających w przytulisku<text:line-break/>w sytuacji gdy sterylizacja stanowi jedyny warunek adopcji psa;</text:span></text:p>
        </text:list-item>
        <text:list-item>
          <text:p text:style-name="P7"><text:span text:style-name="T9">sterylizacja bezpańskich kotek znajdujących się na terenie przytuliska;</text:span></text:p>
        </text:list-item>
        <text:list-item>
          <text:p text:style-name="P7"><text:span text:style-name="T9">dojazd i udzielenie bezzwłocznie pierwszej pomocy bezpańskim zwierzętom, które uległy wypadkowi;</text:span></text:p>
        </text:list-item>
        <text:list-item>
          <text:p text:style-name="P7"><text:span text:style-name="T9">zapewnienie transportu wyłapanych na zgłoszenie służb mundurowych bezpańskich zwierząt i udzielenie pomocy (sedacja) podczas interwencji w przypadku psów zachowujących się agresywnie;</text:span></text:p>
        </text:list-item>
        <text:list-item>
          <text:p text:style-name="P7"><text:span text:style-name="T9">poddawanie eutanazji zwierząt nie rokujących szans na przeżycie<text:line-break/>i nowo narodzonych ślepych miotów;</text:span></text:p>
        </text:list-item>
        <text:list-item>
          <text:p text:style-name="P7"><text:span text:style-name="T9">prowadzenie stosownej dokumentacji, dokonywanie wpisów<text:line-break/></text:span><text:soft-page-break/><text:span text:style-name="T9">w kartotece ewidencyjnej o dokonanych zabiegach i czynnościach lekarsko – weterynaryjnych;</text:span></text:p>
        </text:list-item>
        <text:list-item>
          <text:p text:style-name="P7"><text:span text:style-name="T9">prowadzenie działań edukacyjnych mających na celu adopcje bezdomnych zwierząt i pomoc w ich utrzymaniu oraz opiece;</text:span></text:p>
        </text:list-item>
        <text:list-item>
          <text:p text:style-name="P7"><text:span text:style-name="T9">realizowanie elektronicznego znakowania (czipowania) psów przebywających w przytulisku oraz psów nowo rejestrowanych<text:line-break/>w ewidencji Urzędu Miejskiego;</text:span></text:p>
        </text:list-item>
        <text:list-item>
          <text:p text:style-name="P7"><text:span text:style-name="T9">zakup elektronicznych mikroczipów o zakodowanych niepowtarzalnych numerach wraz z czytnikiem umożliwiającym ich szybkie odczytanie; </text:span></text:p>
        </text:list-item>
        <text:list-item>
          <text:p text:style-name="P7"><text:span text:style-name="T9">wprowadzanie danych zaczipowanych psów do Międzynarodowej Bazy Safe-Animal, umożliwiającej szybkie odnajdywanie właścicieli zagubionych zwierząt; </text:span></text:p>
        </text:list-item>
      </text:list>
      <text:p text:style-name="P4"><text:span text:style-name="T9"/></text:p>
      <text:p text:style-name="P4"><text:span text:style-name="T9"/></text:p>
      <text:p text:style-name="P3"><text:span text:style-name="T9">Zgodnie z zapisami programu, psy wyłapywane były na zgłoszenie Straży Miejskiej w Oławie, Komendy Powiatowej Policji w Oławie <text:line-break/>lub pracowników Wydziału Gospodarki Komunalnej, Mieszkaniowej<text:line-break/>i Ochrony Środowiska tut. Urzędu. W okresie od 1 stycznia do 31 grudnia 2017 roku wszystkim psom, które trafiły do przytuliska wykonywano zabiegi weterynaryjne takie <text:s/>jak: <text:s/>szczepienia, odrobaczanie, sterylizacja/kastracja oraz elektroniczne znakowanie. W 2017 roku<text:line-break/>w przytulisku przebywało 141 psów oraz 166 kotów</text:span><text:span text:style-name="T17">. Ponadto po</text:span><text:span text:style-name="T9">danych zabiegowi sterylizacji bądź kastracji zostało 122 psy i 166 kotów. Podmiot realizujący ww. zadanie przy współpracy Stowarzyszenia „Podaj Łapę” oraz zaangażowanych wolontariuszy podejmował próby wyszukania nowych właścicieli, między innymi poprzez prowadzenie strony internetowej przytuliska, na której zamieszczane są profile psów czekających na adopcję, oraz zamieszczając ogłoszenia w Gazecie Powiatowej – Wiadomości Oławskie i stronie telegazety Oławskiej Telewizji Kablowej. <text:s/>Bezdomne i wolno żyjące koty w zależności od ich stanu zdrowia poddawane były leczeniu, szczepieniu, odrobaczaniu, zabiegom </text:span><text:soft-page-break/><text:span text:style-name="T9">sterylizacji/kastracji. </text:span><text:span text:style-name="T13"><text:tab/>Ponadto Towarzystwo Opieki nad Zwierzętami w Oławie co miesiąc otrzymywało</text:span><text:span text:style-name="T9"> od Urzędu Miejskiego w Oławie karmę dla kotów wolno żyjących, którą przekazywało swoim członkom na cele dokarmiania tych zwierząt. Zapewniając realizację ustawowych obowiązków dotyczących zapewnienia opieki bezdomnym zwierzętom gospodarkich Gmina Miasto Oława posiada porozumienie z gospodarstwem rolnym na opiekę nad bezdomnymi lub odebranymi właścicielowi zwierzętami gospodarskimi. W 2017 roku nie zaistniała konieczność korzystania z tego porozumienia. </text:span></text:p>
      <text:p text:style-name="P2"><text:span text:style-name="T9"><text:tab/>Równolegle z pracami przytuliska w 2017 roku pracownicy </text:span><text:span text:style-name="T13">Wydziału Gospodarki Komunalnej, Mieszkaniowej i Ochrony Środowiska Urzędu Miejskiego w Oławie zarejestrowali 66 psów, z czego z ponoszenia opłaty zwolnionych było 44 włąścicieli, w tym:</text:span></text:p>
      <text:list xml:id="list4705065473702595470" text:style-name="WWNum8">
        <text:list-item>
          <text:p text:style-name="P8"><text:span text:style-name="T9">z tyt. adopcji psa z placówki dla bezpańskich zwierząt - 15 osób </text:span></text:p>
        </text:list-item>
        <text:list-item>
          <text:p text:style-name="P8"><text:span text:style-name="T9">z tyt. posiadania jednego psa przez osoby w wieku powyżej 65 lat prowadzące samodzielne gospodarstwo domowe - 29 osó</text:span><text:span text:style-name="T17">b </text:span></text:p>
        </text:list-item>
      </text:list>
      <text:p text:style-name="P2"><text:span text:style-name="T17"/></text:p>
      <text:p text:style-name="P2"><text:span text:style-name="T17"><text:tab/>Z informacji uzyskanych od Wydziału Finansowego tut. Urzędu dochód </text:span><text:span text:style-name="T9">w 2017 roku z tyt. wniesionych opłat za posiadanie psa wyniósł 62 726,42 złotych natomiast z tyt. odsetek za nieterminowe uiszczanie opłat 1 513,99 zł.</text:span></text:p>
      <text:p text:style-name="P12"><text:span text:style-name="T1">Przytulisko, jako forma funkcjonowania miejsca przebywania zwierząt bezdomnych, nie posiada umocowania ustawowego, ustawa o ochronie zwierząt mówi o schronisku dla bezdomnych zwierząt, jednakże zaznaczyć należy że nie jest to także forma prawnie zakazana. Z uwagi na ciągle powiększającą się ilość zwierząt przebywających w przytulisku, prowadzone są działania mające na celu zbudowanie wspólnie z Gminą Wiejską Oława schroniska dla zwierząt w miejscowości Gać. Jednakże rozpoczęcie budowy schroniska w dalszym ciągu napotyka na problemy natury prawnej. Mianowicie przekazanie przez Agencję Nieruchomości Rolnych w Opolu działki, na której ma powstać schronisko, nastąpić dopiero po uchwaleniu przez Gminę Oława Miejscowego Planu </text:span><text:soft-page-break/><text:span text:style-name="T1">Zagospodarowania Przestrzennego obejmującego działkę nr 384/2 w miejscowości Gać. Według naszej wiedzy uchwalenie przedmiotowego planu zagospodarowania przestrzennego nastąpić ma w marcu lub kwietnia br. ponadto na ukończeniu są prace projektowe obejmujące dokumentację techniczną planowanego schroniska. A zatem szacujemy, iż w drugiej połowie bieżącego roku schronisko rozpocznie swoją działalność. Planując utworzenie schroniska dla bezdomnych zwierząt musimy mieć na uwadze wymagania określone w ustawie z dnia 11 marca 2004 r. </text:span><text:span text:style-name="T4">o ochronie zdrowia zwierząt oraz zwalczaniu chorób zakaźnych zwierząt, rozporządzenia Ministra Rolnictwa i Rozwoju Wsi z</text:span><text:span text:style-name="T1"> dnia 23 czerwca 2004r. w sprawie szczegółowych wymagań weterynaryjnych dla prowadzenia schronisk dla zwierząt oraz przepisy Prawa Budowlanego. Do najważniejszych wymogów określonych w przywołanym rozporządzeniu zaliczyć należy konieczność wyodrębnienia w schronisku pomieszczeń przeznaczonych do wykonywania zabiegów leczniczych i chirurgicznych, przechowywania produktów leczniczych, przechowywania karmy, celów socjalnych, jak również chłodni do tymczasowego przetrzymywania zwłok zwierząt.</text:span></text:p>
      <text:p text:style-name="P12"><text:span text:style-name="T1">Mając na uwadze przesunięcie czasowe uchwalenia miejscowego planu zagospodarowania przestrzennego przez Gminę Oława w 2017 roku podjęto rozmowy ze Schroniskiem Dla Bezdomnych Zwierząt w Legnicy, które zostały sfinalizowane podpisaniem umowy w lutym 2018 roku na przyjmowanie bezdomnych zwierząt. Miesięczny koszt za samą gotowość schroniska na przyjęcie bezdomnych zwierząt z terenu Miasta Oława to kwota 492,00 zł brutto. </text:span></text:p>
      <text:p text:style-name="P13"><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pl" style:country-asian="PL"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Times New Roman" fo:font-size="12pt" style:font-name-asian="Arial1" style:font-size-asian="12pt" style:language-asian="ar" style:country-asian="SA" style:font-name-complex="Times New Roman1"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ały</meta:initial-creator>
    <meta:editing-cycles>14</meta:editing-cycles>
    <meta:creation-date>2018-02-03T07:15:00</meta:creation-date>
    <dc:date>2018-02-09T11:46:31.40</dc:date>
    <meta:editing-duration>PT1H2M35S</meta:editing-duration>
    <meta:generator>OpenOffice/4.1.2$Win32 OpenOffice.org_project/412m3$Build-9782</meta:generator>
    <meta:document-statistic meta:table-count="0" meta:image-count="0" meta:object-count="0" meta:page-count="6" meta:paragraph-count="46" meta:word-count="1368" meta:character-count="103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