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Standard" style:list-style-name="L1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fo:background-color="transparent" style:font-size-asian="13pt" style:font-size-complex="13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font-name-asian="Arial1" style:font-weight-asian="normal" style:font-name-complex="Arial1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Zgodnie z art. 37 ust. 1 pkt 2 lit. g ustawy z dnia 27 sierpnia 2009r. O finansach publicznych (Dz.U.2013.885 j.t. ze zm.) Burmistrz Miasta Oława podaje do publicznej wiadomości wykaz osób (fizycznych i prawnych), którym udzielono w 2015r. pomocy publicznej w formie zwrotu podatku akcyzowego na podstawie ustawy z dnia<text:line-break/>10 marca 2006r. <text:span text:style-name="T2">o zwrocie podatku akcyzowego zawartego w cenie oleju napędowego wykorzystywanego do produkcji rolnej </text:span><text:span text:style-name="T1">(Dz.U.2015.1340 j.t.) <text:s text:c="17"/></text:span></text:p>
      <text:p text:style-name="P2"/>
      <text:list xml:id="list273884257037875558" text:style-name="L1">
        <text:list-header>
          <text:p text:style-name="P6"/>
        </text:list-header>
        <text:list-item>
          <text:p text:style-name="P6">Czesław Białowąs</text:p>
        </text:list-item>
        <text:list-item>
          <text:p text:style-name="P6">Kazimierz Boczula</text:p>
        </text:list-item>
        <text:list-item>
          <text:p text:style-name="P6">Renata Brusiło</text:p>
        </text:list-item>
        <text:list-item>
          <text:p text:style-name="P6">Teresa Charków</text:p>
        </text:list-item>
        <text:list-item>
          <text:p text:style-name="P6">Stanisław Cholewicki</text:p>
        </text:list-item>
        <text:list-item>
          <text:p text:style-name="P6">Krzysztof Chudy</text:p>
        </text:list-item>
        <text:list-item>
          <text:p text:style-name="P6">Karol Ciepły</text:p>
        </text:list-item>
        <text:list-item>
          <text:p text:style-name="P6">Waldemar Cwynar</text:p>
        </text:list-item>
        <text:list-item>
          <text:p text:style-name="P6">Tomasz Kisiel</text:p>
        </text:list-item>
        <text:list-item>
          <text:p text:style-name="P6">Ewa Kosowicka</text:p>
        </text:list-item>
        <text:list-item>
          <text:p text:style-name="P6">Marek Kromplewski</text:p>
        </text:list-item>
        <text:list-item>
          <text:p text:style-name="P6">Dariusz Kubik</text:p>
        </text:list-item>
        <text:list-item>
          <text:p text:style-name="P6">Paweł Kułakowski</text:p>
        </text:list-item>
        <text:list-item>
          <text:p text:style-name="P6">Jolanta Mokrynka</text:p>
        </text:list-item>
        <text:list-item>
          <text:p text:style-name="P6">Stanisław Owczarek</text:p>
        </text:list-item>
        <text:list-item>
          <text:p text:style-name="P6">Jan Prask</text:p>
        </text:list-item>
        <text:list-item>
          <text:p text:style-name="P6">Waldemar Rogowski</text:p>
        </text:list-item>
        <text:list-item>
          <text:p text:style-name="P6">Rolnicza Spółdzielnia Produkcyjna </text:p>
          <text:p text:style-name="P6">w Oławie</text:p>
        </text:list-item>
        <text:list-item>
          <text:p text:style-name="P7">Spółdzielnia Kółek Rolniczych</text:p>
          <text:p text:style-name="P6">w Godzikowicach</text:p>
        </text:list-item>
        <text:list-item>
          <text:p text:style-name="P6">Izabela Wołodko</text:p>
        </text:list-item>
        <text:list-item>
          <text:p text:style-name="P6">Tadeusz Wołyniec</text:p>
        </text:list-item>
        <text:list-item>
          <text:p text:style-name="P6">Jacek Zarówny</text:p>
        </text:list-item>
        <text:list-item>
          <text:p text:style-name="P6">Roman Ziobrowski</text:p>
        </text:list-item>
        <text:list-item>
          <text:p text:style-name="P6">Stanisław Żabiński</text:p>
          <text:p text:style-name="P7"/>
          <text:p text:style-name="P7"/>
        </text:list-item>
      </text:list>
      <text:p text:style-name="P4"/>
      <text:p text:style-name="P1"/>
      <text:p text:style-name="P3"/>
      <text:p text:style-name="P3"><text:s text:c="113"/>Burmistrz Miasta Oława</text:p>
      <text:p text:style-name="P3"><text:tab/><text:tab/><text:tab/><text:tab/><text:tab/><text:tab/><text:tab/><text:tab/><text:tab/><text:tab/>Tomasz Fri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ue_20_Crossed_20_0_20_Degrees" draw:display-name="Blue Crossed 0 Degrees" draw:style="double" draw:color="#000080" draw:distance="0.076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style:register-true="true" style:page-number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6-28T08:01:51</meta:creation-date>
    <dc:date>2016-05-18T11:14:57.45</dc:date>
    <meta:print-date>2014-05-19T10:11:59</meta:print-date>
    <dc:language>pl-PL</dc:language>
    <meta:editing-cycles>85</meta:editing-cycles>
    <meta:editing-duration>PT12H32M50S</meta:editing-duration>
    <meta:document-statistic meta:table-count="0" meta:image-count="0" meta:object-count="0" meta:page-count="1" meta:paragraph-count="29" meta:word-count="152" meta:character-count="1121"/>
    <meta:user-defined meta:name="Info 1"/>
    <meta:user-defined meta:name="Info 2"/>
    <meta:user-defined meta:name="Info 3"/>
    <meta:user-defined meta:name="Info 4"/>
  </office:meta>
</office:document-meta>
</file>