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bold" officeooo:rsid="000428ed" officeooo:paragraph-rsid="000428e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12cm" style:auto-text-indent="false" style:page-number="auto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.026cm" fo:text-align="justify" style:justify-single-word="false" fo:text-indent="0cm" style:auto-text-indent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font-weight="normal" officeooo:rsid="00070e15" officeooo:paragraph-rsid="00070e15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0428ed"/>
    </style:style>
    <style:style style:name="T2" style:family="text">
      <style:text-properties officeooo:rsid="00070e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<text:span text:style-name="T2">57/</text:span>0050/2018</text:p>
      <text:p text:style-name="P3">Burmistrza Miasta Oława</text:p>
      <text:p text:style-name="P3">z dnia <text:span text:style-name="T2">18 maja 2018 r.</text:span></text:p>
      <text:p text:style-name="P3"/>
      <text:p text:style-name="P4"><text:s/></text:p>
      <text:p text:style-name="P10">w sprawie: wykazu nieruchomości przeznaczonych do dzierżawy.</text:p>
      <text:p text:style-name="P7"/>
      <text:p text:style-name="P8"/>
      <text:p text:style-name="P7"><text:tab/>Na podstawie art. 30 ust. 2 pkt. 3 ustawy z dnia 8 marca 1990r. o samorządzie gminnym (Dz. U. 2017.1875 t.j. ze zm.) oraz art. 13 ust. 1, art. 18, art. 25 ust. 1, art. 35 ust. 1, ust. 2 ustawy z dnia 21.08.1997r. o gospodarce nieruchomościami (Dz. U. 2018 poz.121 t.j. ze zm.) uchwały nr IV/32/98 Rady Miejskiej w Oławie z dnia 27 kwietnia 1998r. w sprawie zasad gospodarowania nieruchomościami stanowiącymi własność Gminy Miejskiej ze zmianami :</text:p>
      <text:p text:style-name="P7"/>
      <text:p text:style-name="P7"/>
      <text:p text:style-name="P3">zarządzam:</text:p>
      <text:p text:style-name="P3"/>
      <text:p text:style-name="P3">§1</text:p>
      <text:p text:style-name="P3"/>
      <text:p text:style-name="P7">Przeznaczyć do dzierżawy nieruchomość objętą wykazem stanowiącym załącznik <text:line-break/>nr 1 do niniejszego zarządzenia.</text:p>
      <text:p text:style-name="P7"/>
      <text:p text:style-name="P3">§2</text:p>
      <text:p text:style-name="P4"/>
      <text:p text:style-name="P7">Wywiesić wykaz na tablicy ogłoszeń w Urzędzie Miejskim w Oławie do publicznej wiadomości na okres 21 dni począwszy od dnia <text:span text:style-name="T2">18.05.2018r.</text:span> do dnia <text:span text:style-name="T2">8.06.2018r.</text:span><text:line-break/>oraz opublikować w prasie lokalnej informację o jego wywieszeniu. </text:p>
      <text:p text:style-name="P7"/>
      <text:p text:style-name="P3">§3</text:p>
      <text:p text:style-name="P3"/>
      <text:p text:style-name="P7">Zarządzenie wchodzi w życie z dniem podpisania i podlega podaniu do publicznej wiadomości poprzez wywieszenie na tablicy ogłoszeń dnia <text:span text:style-name="T2">18 maja <text:s/>2018r.</text:span></text:p>
      <text:p text:style-name="P7">oraz zamieszczenie na stronie internetowej (BIP) Urzędu Miejskiego w Oławie.</text:p>
      <text:p text:style-name="P7"/>
      <text:p text:style-name="P12">Burmistrz Miasta Oława</text:p>
      <text:p text:style-name="P12">Tomasz Frischmann <text:s text:c="2"/></text:p>
      <text:p text:style-name="P7"/>
      <text:p text:style-name="P4"/>
      <text:p text:style-name="P6"><text:s text:c="3"/></text:p>
      <text:p text:style-name="P5"/>
      <text:p text:style-name="P8"/>
      <text:p text:style-name="P8"/>
      <text:p text:style-name="P2"><text:s text:c="10"/></text:p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2.6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creation-date>2014-01-20T08:09:27</meta:creation-date>
    <dc:date>2018-05-18T09:51:35.058000000</dc:date>
    <dc:language>pl-PL</dc:language>
    <meta:editing-cycles>128</meta:editing-cycles>
    <meta:editing-duration>PT19H54M20S</meta:editing-duration>
    <meta:document-statistic meta:table-count="0" meta:image-count="0" meta:object-count="0" meta:page-count="1" meta:paragraph-count="18" meta:word-count="184" meta:character-count="1207" meta:non-whitespace-character-count="1017"/>
    <meta:user-defined meta:name="Info 1"/>
    <meta:user-defined meta:name="Info 2"/>
    <meta:user-defined meta:name="Info 3"/>
    <meta:user-defined meta:name="Info 4"/>
  </office:meta>
</office:document-meta>
</file>