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5cm" fo:margin-left="0.019cm" fo:margin-right="-0.09cm" table:align="margins"/>
    </style:style>
    <style:style style:name="Tabela1.A" style:family="table-column">
      <style:table-column-properties style:column-width="0.951cm" style:rel-column-width="2421*"/>
    </style:style>
    <style:style style:name="Tabela1.B" style:family="table-column">
      <style:table-column-properties style:column-width="2.605cm" style:rel-column-width="6634*"/>
    </style:style>
    <style:style style:name="Tabela1.C" style:family="table-column">
      <style:table-column-properties style:column-width="1.893cm" style:rel-column-width="4819*"/>
    </style:style>
    <style:style style:name="Tabela1.D" style:family="table-column">
      <style:table-column-properties style:column-width="4.657cm" style:rel-column-width="11858*"/>
    </style:style>
    <style:style style:name="Tabela1.E" style:family="table-column">
      <style:table-column-properties style:column-width="6.191cm" style:rel-column-width="15766*"/>
    </style:style>
    <style:style style:name="Tabela1.F" style:family="table-column">
      <style:table-column-properties style:column-width="3.237cm" style:rel-column-width="8242*"/>
    </style:style>
    <style:style style:name="Tabela1.G" style:family="table-column">
      <style:table-column-properties style:column-width="3.38cm" style:rel-column-width="8606*"/>
    </style:style>
    <style:style style:name="Tabela1.H" style:family="table-column">
      <style:table-column-properties style:column-width="2.822cm" style:rel-column-width="71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132e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10pt" officeooo:paragraph-rsid="00132e1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32e16" style:font-size-asian="10pt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17.9cm" style:auto-text-indent="false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0cm" fo:margin-right="0cm" fo:text-indent="17.9cm" style:auto-text-indent="false" style:page-number="auto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1.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2pt" fo:font-weight="normal" officeooo:paragraph-rsid="0017fa9b" style:font-size-asian="12pt" style:font-weight-asian="normal" style:font-size-complex="12pt" style:font-weight-complex="normal"/>
    </style:style>
    <style:style style:name="T1" style:family="text">
      <style:text-properties style:text-position="33%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12d5d7" style:font-style-asian="normal" style:font-style-complex="normal"/>
    </style:style>
    <style:style style:name="T5" style:family="text">
      <style:text-properties style:font-name="Times New Roman" fo:font-style="normal" officeooo:rsid="00132e16" style:font-style-asian="normal" style:font-style-complex="normal"/>
    </style:style>
    <style:style style:name="T6" style:family="text">
      <style:text-properties officeooo:rsid="0012d5d7"/>
    </style:style>
    <style:style style:name="T7" style:family="text">
      <style:text-properties officeooo:rsid="00132e16"/>
    </style:style>
    <style:style style:name="T8" style:family="text">
      <style:text-properties officeooo:rsid="001679f3"/>
    </style:style>
    <style:style style:name="T9" style:family="text">
      <style:text-properties officeooo:rsid="0017fa9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<text:s/>nr 1 do Zarządzenia nr <text:span text:style-name="T8">57</text:span>/0050/2018</text:p>
      <text:p text:style-name="P11">Burmistrza Miasta Oława</text:p>
      <text:p text:style-name="P11">z dnia <text:span text:style-name="T8">18 maja </text:span>2018r.</text:p>
      <text:p text:style-name="P7">WYKAZ NIERUCHOMOŚCI PRZEZNACZONYCH DO DZIERŻAW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1"/>
            <text:p text:style-name="P1">Oznaczenie nieruchomości </text:p>
          </table:table-cell>
          <table:table-cell table:style-name="Tabela1.A1" office:value-type="string">
            <text:p text:style-name="P1"/>
            <text:p text:style-name="P1">Pow.</text:p>
          </table:table-cell>
          <table:table-cell table:style-name="Tabela1.A1" office:value-type="string">
            <text:p text:style-name="P1"/>
            <text:p text:style-name="P1">Położenie i opis nieruchomości </text:p>
          </table:table-cell>
          <table:table-cell table:style-name="Tabela1.A1" office:value-type="string">
            <text:p text:style-name="P1">Przeznaczenie nieruchomości<text:line-break/>w miejscowym planie zagospodarowywania przestrzennego</text:p>
          </table:table-cell>
          <table:table-cell table:style-name="Tabela1.A1" office:value-type="string">
            <text:p text:style-name="P1">Forma rozdysponowania nieruchomością</text:p>
          </table:table-cell>
          <table:table-cell table:style-name="Tabela1.A1" office:value-type="string">
            <text:p text:style-name="P1">Wysokość opłat<text:line-break/>i terminy wnoszenia</text:p>
          </table:table-cell>
          <table:table-cell table:style-name="Tabela1.H1" office:value-type="string">
            <text:p text:style-name="P1">Uwagi i zmiany 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">1</text:p>
          </table:table-cell>
          <table:table-cell table:style-name="Tabela1.B3" office:value-type="string">
            <text:p text:style-name="P1"><text:s/>dz. nr <text:span text:style-name="T6">14</text:span></text:p>
            <text:p text:style-name="P1">AM-<text:span text:style-name="T6">41</text:span></text:p>
          </table:table-cell>
          <table:table-cell table:style-name="Tabela1.C3" office:value-type="string">
            <text:p text:style-name="P3"><text:span text:style-name="T6">2128 </text:span><text:s/>m<text:span text:style-name="T1">2</text:span></text:p>
          </table:table-cell>
          <table:table-cell table:style-name="Tabela1.D3" office:value-type="string">
            <text:p text:style-name="P2">Teren niezabudowany </text:p>
            <text:p text:style-name="P2">użytkowany jako ogródek przydomowy położony przy </text:p>
            <text:p text:style-name="P2">ul. <text:span text:style-name="T7">Zwierzyniec Duży</text:span></text:p>
          </table:table-cell>
          <table:table-cell table:style-name="Tabela1.E3" office:value-type="string">
            <text:p text:style-name="P1"><text:span text:style-name="T2">Teren w Studium Uwarunkowań i Kierunków Zagospodarowania Przestrzennego Miasta Oława</text:span><text:line-break/><text:span text:style-name="T3">oznaczony symbolem </text:span><text:span text:style-name="T4">M oraz kolorem brązowym,</text:span><text:span text:style-name="T3"> </text:span><text:span text:style-name="T4">zakropkowane -</text:span><text:span text:style-name="T3"> </text:span><text:span text:style-name="T4">tereny przeznaczone do zainwestowania o głównej funkcji mieszkaniowej, z usługami i produkcją nieuciążliwą wraz z zielenią towarzysząc</text:span><text:span text:style-name="T5">ą</text:span><text:span text:style-name="T4">, niezbędnymi urządzeniami infrastruktury technicznej oraz obsługą komunikacyjną</text:span></text:p>
          </table:table-cell>
          <table:table-cell table:style-name="Tabela1.F3" office:value-type="string">
            <text:p text:style-name="P1">Dzierżawa na czas nieoznaczony dla składającego wniosek</text:p>
          </table:table-cell>
          <table:table-cell table:style-name="Tabela1.G3" office:value-type="string">
            <text:p text:style-name="P4">Czynsz 0,10 zł + 23% podatku VAT za 1m<text:span text:style-name="T1">2</text:span> płatne do 30 czerwca każdego roku.</text:p>
          </table:table-cell>
          <table:table-cell table:style-name="Tabela1.H3" office:value-type="string">
            <text:p text:style-name="P10">Coroczna waloryzacja <text:s/>50% z średniorocznego <text:s/>wskaźnika wzrostu cen towarów i usług konsumpcyjnych ogłaszanych przez GUS za rok poprzedni.</text:p>
          </table:table-cell>
        </table:table-row>
      </table:table>
      <text:p text:style-name="P6"/>
      <text:p text:style-name="P8">Wykaz podlega podaniu do publicznej wiadomości przez wywieszenie na tablicy ogłoszeń Urzędu Miejskiego w Oławie na okres 21 dni począwszy<text:line-break/>od dnia <text:span text:style-name="T8">18.05.2018r.</text:span> do dnia <text:span text:style-name="T8">8.06.2018r.</text:span></text:p>
      <text:p text:style-name="P14"><text:span text:style-name="T9">Burmistrz Miasta Oława</text:span></text:p>
      <text:p text:style-name="P14"><text:span text:style-name="T9">Tomasz Frischmann</text:span><text:tab/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21:29.24</meta:creation-date>
    <dc:date>2018-05-18T09:52:14.160000000</dc:date>
    <meta:editing-duration>PT13H29M6S</meta:editing-duration>
    <meta:editing-cycles>44</meta:editing-cycles>
    <meta:generator>LibreOffice/6.0.2.1$Windows_x86 LibreOffice_project/f7f06a8f319e4b62f9bc5095aa112a65d2f3ac89</meta:generator>
    <meta:print-date>2018-05-17T13:00:35.527000000</meta:print-date>
    <meta:document-statistic meta:table-count="1" meta:image-count="0" meta:object-count="0" meta:page-count="1" meta:paragraph-count="34" meta:word-count="186" meta:character-count="1337" meta:non-whitespace-character-count="1175"/>
  </office:meta>
</office:document-meta>
</file>