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2f70d" officeooo:paragraph-rsid="0012f70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3d87d" officeooo:paragraph-rsid="0013d87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officeooo:rsid="0013d87d" officeooo:paragraph-rsid="0013d87d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Times New Roman" officeooo:rsid="0013d87d" officeooo:paragraph-rsid="0013d87d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Times New Roman" officeooo:rsid="0013d87d" officeooo:paragraph-rsid="0013d87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3d87d" officeooo:paragraph-rsid="0013d87d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officeooo:rsid="0016253d" officeooo:paragraph-rsid="0016253d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Times New Roman" officeooo:rsid="00164fd1" officeooo:paragraph-rsid="00164fd1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Times New Roman" officeooo:rsid="00178b97" officeooo:paragraph-rsid="00178b97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Times New Roman" officeooo:rsid="0018090f" officeooo:paragraph-rsid="0018090f"/>
    </style:style>
    <style:style style:name="P11" style:family="paragraph" style:parent-style-name="Standard" style:list-style-name="L6">
      <style:paragraph-properties fo:text-align="justify" style:justify-single-word="false"/>
      <style:text-properties style:font-name="Times New Roman" officeooo:rsid="0018090f" officeooo:paragraph-rsid="0018090f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2cm" style:auto-text-indent="false" style:page-number="auto" fo:background-color="transparent"/>
      <style:text-properties style:font-name="Times New Roman" officeooo:rsid="0023a070" officeooo:paragraph-rsid="0023a070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2cm" style:auto-text-indent="false" fo:background-color="transparent"/>
      <style:text-properties style:font-name="Times New Roman" officeooo:rsid="0023a070" officeooo:paragraph-rsid="0023a070"/>
    </style:style>
    <style:style style:name="T1" style:family="text">
      <style:text-properties officeooo:rsid="0013d87d"/>
    </style:style>
    <style:style style:name="T2" style:family="text">
      <style:text-properties officeooo:rsid="001889d2"/>
    </style:style>
    <style:style style:name="T3" style:family="text">
      <style:text-properties officeooo:rsid="001d6dcc"/>
    </style:style>
    <style:style style:name="T4" style:family="text">
      <style:text-properties officeooo:rsid="001e8ae1"/>
    </style:style>
    <style:style style:name="T5" style:family="text">
      <style:text-properties officeooo:rsid="002241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Zgodnie z art. 37 <text:span text:style-name="T1">ust. 1 pkt 2 lit. f ustawy z dnia 27 sierpnia 2009r. o finansach publicznych (Dz.U.2017.2077 t.j. ze zm.), Burmistrz Miasta Oława podaje do publicznej wiadomości wykaz osób fizycznych i prawnych, którym w roku 2017 rozłożono na raty bądź umorzono opłatę adiacencką lub opłatę za użytkowanie wieczyste.</text:span></text:p>
      <text:p text:style-name="P1"/>
      <text:p text:style-name="P1"/>
      <text:p text:style-name="P2">Wykaz osób fizycznych i prawnych, którym rozłożono na raty:</text:p>
      <text:list xml:id="list1598140675" text:style-name="L1">
        <text:list-item>
          <text:p text:style-name="P3">opłatę za użytkowanie wieczyste:</text:p>
        </text:list-item>
      </text:list>
      <text:list xml:id="list906695380" text:style-name="L2">
        <text:list-item>
          <text:p text:style-name="P7">Dawid Chomiuk</text:p>
        </text:list-item>
        <text:list-item>
          <text:p text:style-name="P7">Spółdzielnia <text:span text:style-name="T3">M</text:span>ieszkaniowa Lokatorsko – Własnościowa „ODRA” w Oławie</text:p>
        </text:list-item>
        <text:list-item>
          <text:p text:style-name="P7">Gminna Spółdzielnia „Samopomoc Chłopska”</text:p>
        </text:list-item>
        <text:list-item>
          <text:p text:style-name="P7">Katarzyna i Grzegorz Bielec, Piotrowski Kamil</text:p>
        </text:list-item>
        <text:list-item>
          <text:p text:style-name="P7">Justyna Paliwoda</text:p>
        </text:list-item>
        <text:list-item>
          <text:p text:style-name="P7">„KOREX” Krzysztof Szejna i Spółka spółka jawna</text:p>
        </text:list-item>
        <text:list-item>
          <text:p text:style-name="P7">Maria Malona</text:p>
          <text:p text:style-name="P4"/>
        </text:list-item>
      </text:list>
      <text:list xml:id="list1013421543" text:style-name="L3">
        <text:list-item>
          <text:p text:style-name="P5">opłatę adiacencką</text:p>
        </text:list-item>
      </text:list>
      <text:list xml:id="list2190246264" text:style-name="L4">
        <text:list-item>
          <text:p text:style-name="P8">Zbigniew i Renata Kubowicz</text:p>
        </text:list-item>
        <text:list-item>
          <text:p text:style-name="P8">Jarosław Bor</text:p>
        </text:list-item>
        <text:list-item>
          <text:p text:style-name="P8">Zdzisław i Dorota Chudzik</text:p>
        </text:list-item>
        <text:list-item>
          <text:p text:style-name="P8">Adam i Małgorzata Domagalscy</text:p>
        </text:list-item>
        <text:list-item>
          <text:p text:style-name="P8">Marcin i Katarzyna Sztypa</text:p>
        </text:list-item>
        <text:list-item>
          <text:p text:style-name="P9">Janina Majda</text:p>
        </text:list-item>
        <text:list-item>
          <text:p text:style-name="P9">Robert Walasek</text:p>
        </text:list-item>
        <text:list-item>
          <text:p text:style-name="P9">Andrzej i Elżbieta Kolendowscy</text:p>
        </text:list-item>
        <text:list-item>
          <text:p text:style-name="P9">Józef Darzycki</text:p>
        </text:list-item>
        <text:list-item>
          <text:p text:style-name="P9">Stefania Ostojska</text:p>
        </text:list-item>
        <text:list-item>
          <text:p text:style-name="P9">Jolanta i Andrzej Wójtowicz</text:p>
        </text:list-item>
        <text:list-item>
          <text:p text:style-name="P9">Katarzyna i Krzysztof Witek</text:p>
        </text:list-item>
        <text:list-item>
          <text:p text:style-name="P9">Zbigniew i Lucyna Jackiewicz</text:p>
          <text:p text:style-name="P9"/>
        </text:list-item>
      </text:list>
      <text:list xml:id="list896396909" text:style-name="L5">
        <text:list-item>
          <text:p text:style-name="P10">odsetki od zaległości z tytułu opłaty adiacenckiej</text:p>
        </text:list-item>
      </text:list>
      <text:list xml:id="list183930720" text:style-name="L6">
        <text:list-item>
          <text:p text:style-name="P11">Barbara Dawidowicz, Marek Dawidowic<text:span text:style-name="T3">z</text:span></text:p>
        </text:list-item>
      </text:list>
      <text:p text:style-name="P2"/>
      <text:p text:style-name="P2"><text:span text:style-name="T4">Brak umorzeń </text:span>opłat<text:span text:style-name="T4">y</text:span> <text:span text:style-name="T5">z tytułu użytkowania </text:span>wieczyste<text:span text:style-name="T5">go</text:span> <text:span text:style-name="T4">oraz </text:span>opłat<text:span text:style-name="T4">y</text:span> adiacenc<text:span text:style-name="T2">kiej.</text:span></text:p>
      <text:p text:style-name="P2"/>
      <text:p text:style-name="P2"/>
      <text:p text:style-name="P2"/>
      <text:p text:style-name="P2"/>
      <text:p text:style-name="P12">Burmistrz Miasta Oława</text:p>
      <text:p text:style-name="P13">/-/ Tomasz Fris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0:34:34.162000000</meta:creation-date>
    <dc:date>2018-05-29T08:27:43.828000000</dc:date>
    <meta:editing-duration>PT1H41M31S</meta:editing-duration>
    <meta:editing-cycles>18</meta:editing-cycles>
    <meta:generator>LibreOffice/5.4.0.3$Windows_x86 LibreOffice_project/7556cbc6811c9d992f4064ab9287069087d7f62c</meta:generator>
    <meta:print-date>2018-05-28T08:36:16.052000000</meta:print-date>
    <meta:document-statistic meta:table-count="0" meta:image-count="0" meta:object-count="0" meta:page-count="1" meta:paragraph-count="29" meta:word-count="189" meta:character-count="1208" meta:non-whitespace-character-count="1070"/>
  </office:meta>
</office:document-meta>
</file>