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style:line-height-at-least="0.176cm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Text_20_body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ext_20_body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Heading_20_1" style:master-page-name="Standard">
      <style:paragraph-properties style:line-height-at-least="0.176cm" style:page-number="auto">
        <style:tab-stops>
          <style:tab-stop style:position="0cm"/>
        </style:tab-stops>
      </style:paragraph-properties>
    </style:style>
    <style:style style:name="P11" style:family="paragraph" style:parent-style-name="Text_20_body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Text_20_body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style:use-window-font-color="true" fo:font-size="14pt" fo:language="pl" fo:country="PL" fo:font-weight="bold" fo:background-color="#ffffff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Times New Roman" fo:font-size="14pt" fo:language="pl" fo:country="PL" style:letter-kerning="true" style:font-name-asian="Lucida Sans Unicode" style:font-size-asian="14pt" style:language-asian="zxx" style:country-asian="none" style:font-name-complex="Arial" style:font-size-complex="14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<text:s text:c="38"/>ZARZĄDZENIE Nr </text:span><text:span text:style-name="T3">69</text:span><text:span text:style-name="T1">/0050/ 2018</text:span></text:h>
      <text:p text:style-name="P4"><text:s text:c="46"/>Burmistrza Miasta Oława</text:p>
      <text:p text:style-name="P4"><text:s text:c="49"/>z dnia <text:s/>8 czerwca 2018r.</text:p>
      <text:p text:style-name="P1"/>
      <text:p text:style-name="P3">w sprawie: wykazu <text:s/>nieruchomości przeznaczonych do zbycia w trybie bezprzetargowym</text:p>
      <text:p text:style-name="P5"/>
      <text:p text:style-name="Tekst_20_podstawowy_20_21"><text:span text:style-name="T4"><text:s text:c="15"/>Na podstawie art. 30 ust. 1 i ust. 2 pkt. 3 ustawy z dnia 8 marca 1990 r. <text:s text:c="9"/>o samorządzie gminnym (Dz.U.</text:span><text:span text:style-name="T5">2017.1875 j.t ze zm.</text:span><text:span text:style-name="T4">), art. 25, art. 35 ust. 1 i 2, art. 37 ust. 2 pkt. 1 ustawy z dnia 21 sierpnia 1997 r. o gospodarce nieruchomościami (Dz.U.2018.121 j.t. ze zm.), oraz uchwały Nr XXVII/209/2004 Rady Miejskiej w Oławie z dnia 30 września 2004 r. w sprawie sprzedaży w trybie bezprzetargowym lokali mieszkalnych należących do gminnego zasobu nieruchomości (opublikowanej <text:s text:c="20"/>w Dzienniku Urzędowym Województwa Dolnośląskiego z dnia 15 listopada 2004 r. Nr 218, poz. 3390), wraz ze zmianą zawartą w uchwale Nr XXIX/216/04 Rady Miejskiej w Oławie z dnia 28 października 2004 r.(opublikowanej w Dzienniku Urzędowym Województwa Dolnośląskiego z dnia 19 listopada 2004 r. Nr 223, poz. 3467) </text:span></text:p>
      <text:p text:style-name="P3">zarządzam:</text:p>
      <text:p text:style-name="P3"/>
      <text:p text:style-name="P2"><text:s text:c="65"/>§ 1</text:p>
      <text:list xml:id="list1140572654108175517" text:style-name="WW8Num2">
        <text:list-item>
          <text:p text:style-name="P11">Przeznaczyć z gminnego zasobu do zbycia w trybie bezprzetargowym nieruchomości objęte wykazem stanowiącym załącznik nr 1 do niniejszego zarządzenia.</text:p>
        </text:list-item>
        <text:list-item>
          <text:p text:style-name="P12">Cenę nieruchomości i warunki sprzedaży zawiera załącznik wymieniony w pkt. 1. <text:s text:c="3"/></text:p>
        </text:list-item>
      </text:list>
      <text:p text:style-name="P7"><text:s/></text:p>
      <text:p text:style-name="P2"><text:s text:c="65"/>§ 2 </text:p>
      <text:p text:style-name="Tekst_20_podstawowy_20_21"><text:span text:style-name="T4">Wywiesić wykaz na tablicy ogłoszeń w Urzędzie Miejskim w Oławie do publicznej wiadomości na okres 21 dni począwszy </text:span><text:span text:style-name="T2">od dnia 8 czerwca 2018r. do dnia <text:s text:c="22"/>29 czerwca 2018r. </text:span><text:span text:style-name="T4">oraz opublikować w prasie lokalnej informację o jego wywieszeniu. </text:span></text:p>
      <text:p text:style-name="P2"><text:s text:c="65"/>§ 3 </text:p>
      <text:p text:style-name="P8">Zarządzenie wchodzi w życie z dniem podpisania i podlega podaniu do publicznej wiadomości poprzez wywieszenie na tablicy ogłoszeń dnia 8 czerwca 2018r. oraz zamieszczenie na stronie internetowej (BIP) Urzędu Miejskiego w Oławie. </text:p>
      <text:p text:style-name="P6"/>
      <text:p text:style-name="P6"/>
      <text:p text:style-name="P6"><text:tab/><text:tab/><text:tab/><text:tab/><text:tab/><text:tab/><text:tab/><text:tab/>Burmistrz Miasta Oława</text:p>
      <text:p text:style-name="P6"><text:tab/><text:tab/><text:tab/><text:tab/><text:tab/><text:tab/><text:tab/><text:tab/>/-/Tomasz Frisch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line-height="150%" fo:text-indent="0cm" style:auto-text-indent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line-height="150%"/>
      <style:text-properties fo:font-size="9pt" style:font-size-asian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2.72cm" fo:margin-left="2.487cm" fo:margin-right="1.24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21cm" fo:margin-bottom="2.72cm" fo:margin-left="2.501cm" fo:margin-right="1.24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chwała Nr .............................</dc:title>
    <meta:initial-creator>MP</meta:initial-creator>
    <meta:creation-date>2003-09-23T14:59:00</meta:creation-date>
    <dc:date>2018-06-08T10:17:57.77</dc:date>
    <meta:print-date>2018-06-08T10:17:48.40</meta:print-date>
    <meta:editing-cycles>16</meta:editing-cycles>
    <meta:editing-duration>PT24M47S</meta:editing-duration>
    <meta:generator>OpenOffice.org/3.4.1$Win32 OpenOffice.org_project/341m1$Build-9593</meta:generator>
    <meta:document-statistic meta:table-count="0" meta:image-count="0" meta:object-count="0" meta:page-count="1" meta:paragraph-count="16" meta:word-count="264" meta:character-count="2110"/>
  </office:meta>
</office:document-meta>
</file>