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/>
    </style:style>
    <style:style style:name="P2" style:parent-style-name="Standard" style:family="paragraph">
      <style:paragraph-properties fo:line-height="150%" fo:margin-left="2in">
        <style:tab-stops/>
      </style:paragraph-properties>
      <style:text-properties style:font-name="Times New Roman"/>
    </style:style>
    <style:style style:name="P3" style:parent-style-name="Standard" style:family="paragraph">
      <style:paragraph-properties fo:text-align="center" fo:line-height="150%"/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paragraph-properties fo:text-align="center"/>
      <style:text-properties style:font-name="Times New Roman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list-style-name="LFO1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7" style:parent-style-name="Standard" style:list-style-name="LFO1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P19" style:parent-style-name="Standard" style:family="paragraph">
      <style:paragraph-properties fo:text-align="center"/>
      <style:text-properties style:font-name="Times New Roman"/>
    </style:style>
    <style:style style:name="P20" style:parent-style-name="Default" style:family="paragraph"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center"/>
      <style:text-properties style:font-name="Times New Roman"/>
    </style:style>
    <style:style style:name="P23" style:parent-style-name="Standard" style:family="paragraph">
      <style:paragraph-properties fo:text-align="center"/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Akapitzlistą" style:family="paragraph">
      <style:paragraph-properties fo:text-align="justify" fo:margin-bottom="0in" fo:line-height="100%" fo:margin-left="0in" fo:text-indent="3.44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family="paragraph">
      <style:paragraph-properties fo:text-align="justify" fo:margin-bottom="0in" fo:line-height="100%" fo:margin-left="0in" fo:text-indent="3.44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family="paragraph">
      <style:paragraph-properties fo:text-align="justify" fo:margin-bottom="0in" fo:line-height="100%" fo:margin-left="0in" fo:text-indent="3.44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paragraph-properties fo:text-align="center"/>
      <style:text-properties style:font-name="Times New Roman"/>
    </style:style>
    <style:style style:name="P44" style:parent-style-name="Standard" style:family="paragraph">
      <style:paragraph-properties fo:text-align="center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Akapitzlistą" style:family="paragraph">
      <style:paragraph-properties fo:text-align="justify" fo:margin-bottom="0in" fo:line-height="100%" fo:margin-left="0in" fo:text-indent="3.44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family="paragraph">
      <style:paragraph-properties fo:text-align="justify" fo:margin-bottom="0in" fo:line-height="100%" fo:margin-left="0in" fo:text-indent="3.44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Akapitzlistą" style:family="paragraph">
      <style:paragraph-properties fo:text-align="justify" fo:margin-bottom="0in" fo:line-height="100%" fo:margin-left="0in" fo:text-indent="3.44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/>
    </style:style>
  </office:automatic-styles>
  <office:body>
    <office:text text:use-soft-page-breaks="true">
      <text:p text:style-name="P1">Uchwała Nr <text:s/>XLVII/307/18</text:p>
      <text:p text:style-name="P2"><text:s text:c="6"/>Rady Miejskiej w Oławie</text:p>
      <text:p text:style-name="P3">z dnia <text:s/>7 sierpnia 2018 roku</text:p>
      <text:p text:style-name="P4"/>
      <text:p text:style-name="P5"><text:span text:style-name="T6">w sprawie<text:s/></text:span><text:span text:style-name="T7">przekazania do zaopiniowania organowi regulacyjnemu – Dyrektorowi Regionalnego Zarządu<text:s/></text:span><text:span text:style-name="T8">Gospodarki Wodnej Państwowego Gospodarstwa Wodnego Wody Polskie we Wrocławiu projektu Regulaminu dostarczania wody i odprowadzania ścieków.</text:span></text:p>
      <text:p text:style-name="P9"/>
      <text:p text:style-name="P10"/>
      <text:p text:style-name="P11">Na podstawie art. 18 ust. 2 pkt 15 ustawy z dnia 8 marca 1990 r. o samorządzie gminnym (t.j. Dz.U. z 2018 roku, poz. 994 z późn. zm.) oraz art. 19 ust. 1 ustawy z dnia 7 czerwca 2001 r. o zbiorowym zaopatrzeniu w wodę i zbiorowym odprowadzaniu ścieków (t.j. Dz.U. z 2018 roku, poz. 1152) Rada Miejska w Oławie uchwala, co następuje:</text:p>
      <text:p text:style-name="P12"/>
      <text:p text:style-name="P13">§1</text:p>
      <text:p text:style-name="P14"/>
      <text:list text:style-name="LFO1" text:continue-numbering="true">
        <text:list-item>
          <text:p text:style-name="P15">Po dokonaniu analizy przyjmuje się Projekt regulaminu dostarczania wody<text:line-break/>i odprowadzania ścieków, stanowiący załącznik do niniejszej uchwały.</text:p>
        </text:list-item>
      </text:list>
      <text:p text:style-name="P16"/>
      <text:list text:style-name="LFO1" text:continue-numbering="true">
        <text:list-item>
          <text:p text:style-name="P17">Przekazuje się do zaopiniowania organowi regulacyjnemu - Dyrektorowi Regionalnego Zarządu Gospodarki Wodnej Państwowego Gospodarstwa Wodnego Wody<text:s/>Polskie we Wrocławiu projektu Regulaminu dostarczania wody i odprowadzania ścieków, stanowiący załącznik do niniejszej uchwały, zawiadamiając o powyższym Zakład Wodociągów i Kanalizacji w Oławie Sp. z o.o.</text:p>
        </text:list-item>
      </text:list>
      <text:p text:style-name="P18"/>
      <text:p text:style-name="P19">§2</text:p>
      <text:p text:style-name="P20"/>
      <text:p text:style-name="P21">Zobowiązuje się Przewodniczącą Rady Miejskiej<text:s/>w Oławie do dokonania czynności, o których mowa w §1 ust. 2.</text:p>
      <text:p text:style-name="P22">§3</text:p>
      <text:p text:style-name="P23"/>
      <text:p text:style-name="P24">Uchwała wchodzi w życie z dniem podjęcia.</text:p>
      <text:p text:style-name="P25"/>
      <text:p text:style-name="P26"/>
      <text:p text:style-name="P27"/>
      <text:p text:style-name="P28">Przewodnicząca<text:s/></text:p>
      <text:p text:style-name="P29">Rady Miejskiej w Oławie</text:p>
      <text:p text:style-name="P30">/-/ Magdalena Ziółkowska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UZASADNIENIE</text:p>
      <text:p text:style-name="P44"/>
      <text:p text:style-name="P45"/>
      <text:p text:style-name="P46">W związku z art. 19 ust. 1 ustawy o zbiorowym zaopatrzeniu w wodę i zbiorowym odprowadzaniu ścieków Rada Gminy, na<text:s/>podstawie projektów regulaminów złożonych przez przedsiębiorstwa wodociągowo-kanalizacyjne, przygotowuje projekt regulaminu dostarczania wody i odprowadzania ścieków i przekazuje go do zaopiniowania organowi regulacyjnemu, zawiadamiając o tym przedsiębiorstwo wodno-kanalizacyjne. Zakład Wodociągów<text:line-break/>i Kanalizacji Sp. z o.o. w Oławie złożył do Rady Miejskiej w Oławie projekt regulaminu. Po dokonaniu analizy złożonego projektu, Rada Miejska w Oławie przyjmuje projekt w brzmieniu stanowiącym załącznik do uchwały i przekazuje go do zaopiniowania organowi regulacyjnemu, jakim jest Dyrektor Regionalnego Zarządu Gospodarki Wodnej Państwowego Gospodarstwa Wodnego Wody Polskie we Wrocławiu.</text:p>
      <text:p text:style-name="P47"/>
      <text:p text:style-name="P48"/>
      <text:p text:style-name="P49">Przewodnicząca<text:s/></text:p>
      <text:p text:style-name="P50">Rady Miejskiej w Oławie</text:p>
      <text:p text:style-name="P51">/-/ Magdalena Ziółkowska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fo:color="#000000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bisz Szymon</meta:initial-creator>
    <dc:creator>Marta Kurek</dc:creator>
    <meta:creation-date>2018-07-04T11:47:00Z</meta:creation-date>
    <dc:date>2018-08-08T07:45:00Z</dc:date>
    <meta:print-date>2018-08-06T11:36:00Z</meta:print-date>
    <meta:template xlink:href="Normal.dotm" xlink:type="simple"/>
    <meta:editing-cycles>8</meta:editing-cycles>
    <meta:editing-duration>PT7380S</meta:editing-duration>
    <meta:document-statistic meta:page-count="2" meta:paragraph-count="4" meta:word-count="325" meta:character-count="2277" meta:row-count="16" meta:non-whitespace-character-count="1956"/>
  </office:meta>
</office:document-meta>
</file>