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1.501cm" style:auto-text-indent="false" style:page-number="auto" fo:background-color="transparent"/>
      <style:text-properties style:font-name="Times New Roman" fo:font-size="13pt" fo:font-weight="normal" officeooo:rsid="001f620b" officeooo:paragraph-rsid="001f620b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1.501cm" style:auto-text-indent="false" fo:background-color="transparent"/>
      <style:text-properties style:font-name="Times New Roman" fo:font-size="13pt" fo:font-weight="normal" officeooo:rsid="001f620b" officeooo:paragraph-rsid="001f620b" fo:background-color="transparent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officeooo:rsid="00099ae5"/>
    </style:style>
    <style:style style:name="T3" style:family="text">
      <style:text-properties officeooo:rsid="00103ccd"/>
    </style:style>
    <style:style style:name="T4" style:family="text">
      <style:text-properties officeooo:rsid="00104bbb"/>
    </style:style>
    <style:style style:name="T5" style:family="text">
      <style:text-properties officeooo:rsid="0016e31e"/>
    </style:style>
    <style:style style:name="T6" style:family="text">
      <style:text-properties officeooo:rsid="00173dc3"/>
    </style:style>
    <style:style style:name="T7" style:family="text">
      <style:text-properties officeooo:rsid="001c3b3f"/>
    </style:style>
    <style:style style:name="T8" style:family="text">
      <style:text-properties officeooo:rsid="001e0297"/>
    </style:style>
    <style:style style:name="T9" style:family="text">
      <style:text-properties officeooo:rsid="001ead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<text:span text:style-name="T9">123/</text:span>0050/201<text:span text:style-name="T7">8</text:span></text:p>
      <text:p text:style-name="P4">Burmistrza Miasta Oława</text:p>
      <text:p text:style-name="P4">z dnia <text:span text:style-name="T9">7 września 2018</text:span>r.</text:p>
      <text:p text:style-name="P4"/>
      <text:p text:style-name="P5"><text:s/></text:p>
      <text:p text:style-name="P9">w sprawie: wykazu nieruchomości przeznaczon<text:span text:style-name="T5">ych</text:span> do dzierżawy </text:p>
      <text:p text:style-name="P1"/>
      <text:p text:style-name="P3"/>
      <text:p text:style-name="P2"><text:tab/>Na podstawie art. 30 ust. 2 pkt. 3 ustawy z dnia 8 marca 1990r. o samorządzie gminnym (Dz.U.<text:span text:style-name="T8">2018.994</text:span> t.j. <text:span text:style-name="T8">ze zm.</text:span>) oraz art. 13 ust. 1, <text:span text:style-name="T2">art. 18, </text:span>art. 25 ust. 1, art. 35 ust. 1, ust. 2 ustawy z dnia 21.08.1997r. o gospodarce nieruchomościami (Dz.U.<text:span text:style-name="T8">2018.121</text:span> t.j. ze zm.) uchwały nr IV/32/98 Rady Miejskiej w Oławie z dnia 27 kwietnia 1998r. <text:s text:c="18"/>w sprawie zasad gospodarowania nieruchomościami stanowiącymi własność Gminy Miejskiej ze zmianami oraz Zarządzenia nr 28/0151/2003 Burmistrza Miasta Oława <text:s text:c="11"/>z dnia 19.03.2003r. w sprawie stawek czynszu dzierżawnego gruntu stanowiącego mienie komunalne ze zmianami</text:p>
      <text:p text:style-name="P2"/>
      <text:p text:style-name="P2"/>
      <text:p text:style-name="P4">zarządzam:</text:p>
      <text:p text:style-name="P4"/>
      <text:p text:style-name="P4"><text:span text:style-name="T1">§</text:span>1</text:p>
      <text:p text:style-name="P4"/>
      <text:p text:style-name="P2">Przeznaczyć do dzierżawy nieruchomość objętą wykazem stanowiącym załącznik<text:line-break/>nr 1 do niniejszego zarządzenia.</text:p>
      <text:p text:style-name="P2"/>
      <text:p text:style-name="P6">§2</text:p>
      <text:p text:style-name="P7"/>
      <text:p text:style-name="P8">Wywiesić wykaz na tablicy ogłoszeń w Urzędzie Miejskim w Oławie do publicznej wiadomości na okres 21 dni począwszy od dnia <text:span text:style-name="T9">7.09.2018</text:span>r. <text:span text:style-name="T3">d</text:span>o dnia <text:span text:style-name="T9">28.09.2018</text:span>r.<text:line-break/>oraz opublikować w prasie lokalnej informację o jego wywieszeniu. </text:p>
      <text:p text:style-name="P8"/>
      <text:p text:style-name="P6">§3</text:p>
      <text:p text:style-name="P6"/>
      <text:p text:style-name="P8">Zarządzenie wchodzi w życie z dniem podpisania i podlega podaniu do publicznej wiadomości poprzez wywieszenie na tablicy ogłoszeń dn<text:span text:style-name="T4">ia 7.09.</text:span>201<text:span text:style-name="T7">8</text:span>r. oraz zamieszczenie na stronie internetowej (BIP) Urzędu Miejskiego w Oławie.</text:p>
      <text:p text:style-name="P8"/>
      <text:p text:style-name="P8"/>
      <text:p text:style-name="P11">Burmistrz Miasta Oława</text:p>
      <text:p text:style-name="P12">/-/Tomasz Frisc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2.62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creation-date>2014-01-20T08:09:27</meta:creation-date>
    <dc:date>2018-09-07T08:32:28.775000000</dc:date>
    <dc:language>pl-PL</dc:language>
    <meta:editing-cycles>121</meta:editing-cycles>
    <meta:editing-duration>PT15H44M39S</meta:editing-duration>
    <meta:print-date>2018-09-06T08:36:03.710000000</meta:print-date>
    <meta:document-statistic meta:table-count="0" meta:image-count="0" meta:object-count="0" meta:page-count="1" meta:paragraph-count="15" meta:word-count="196" meta:character-count="1375" meta:non-whitespace-character-count="1160"/>
    <meta:user-defined meta:name="Info 1"/>
    <meta:user-defined meta:name="Info 2"/>
    <meta:user-defined meta:name="Info 3"/>
    <meta:user-defined meta:name="Info 4"/>
  </office:meta>
</office:document-meta>
</file>