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5cm" fo:margin-left="0.019cm" fo:margin-right="-0.09cm" table:align="margins"/>
    </style:style>
    <style:style style:name="Tabela1.A" style:family="table-column">
      <style:table-column-properties style:column-width="0.953cm" style:rel-column-width="2425*"/>
    </style:style>
    <style:style style:name="Tabela1.B" style:family="table-column">
      <style:table-column-properties style:column-width="2.605cm" style:rel-column-width="6634*"/>
    </style:style>
    <style:style style:name="Tabela1.C" style:family="table-column">
      <style:table-column-properties style:column-width="1.893cm" style:rel-column-width="4819*"/>
    </style:style>
    <style:style style:name="Tabela1.D" style:family="table-column">
      <style:table-column-properties style:column-width="4.657cm" style:rel-column-width="11858*"/>
    </style:style>
    <style:style style:name="Tabela1.E" style:family="table-column">
      <style:table-column-properties style:column-width="6.191cm" style:rel-column-width="15766*"/>
    </style:style>
    <style:style style:name="Tabela1.F" style:family="table-column">
      <style:table-column-properties style:column-width="3.237cm" style:rel-column-width="8242*"/>
    </style:style>
    <style:style style:name="Tabela1.G" style:family="table-column">
      <style:table-column-properties style:column-width="2.889cm" style:rel-column-width="7357*"/>
    </style:style>
    <style:style style:name="Tabela1.H" style:family="table-column">
      <style:table-column-properties style:column-width="3.313cm" style:rel-column-width="843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22f498" officeooo:paragraph-rsid="0022f49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92786" officeooo:paragraph-rsid="00292786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1b4d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e5418" officeooo:paragraph-rsid="002e541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10pt" officeooo:rsid="00292786" officeooo:paragraph-rsid="003d0235" style:font-size-asian="10pt" style:font-size-complex="10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indent="17.9cm" style:auto-text-indent="false" fo:background-color="transparent">
        <style:tab-stops>
          <style:tab-stop style:position="17.903cm"/>
        </style:tab-stops>
      </style:paragraph-properties>
      <style:text-properties fo:font-size="10pt" fo:font-weight="bold" officeooo:paragraph-rsid="0011bbca" style:font-size-asian="10pt" style:font-weight-asian="bold" style:font-size-complex="10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7.9cm" style:auto-text-indent="false" style:page-number="auto" fo:background-color="transparent">
        <style:tab-stops>
          <style:tab-stop style:position="17.9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1.001cm" style:auto-text-indent="false" style:page-number="auto" fo:background-color="transparent"/>
      <style:text-properties fo:font-size="12pt" fo:font-weight="normal" officeooo:rsid="00421513" officeooo:paragraph-rsid="0042151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1.001cm" style:auto-text-indent="false" fo:background-color="transparent"/>
      <style:text-properties fo:font-size="12pt" fo:font-weight="normal" officeooo:rsid="00421513" officeooo:paragraph-rsid="00421513" style:font-size-asian="12pt" style:font-weight-asian="normal" style:font-size-complex="12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33ca86"/>
    </style:style>
    <style:style style:name="T3" style:family="text">
      <style:text-properties officeooo:rsid="0014fd43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376b56"/>
    </style:style>
    <style:style style:name="T6" style:family="text">
      <style:text-properties officeooo:rsid="002cb661"/>
    </style:style>
    <style:style style:name="T7" style:family="text">
      <style:text-properties officeooo:rsid="002e5418"/>
    </style:style>
    <style:style style:name="T8" style:family="text">
      <style:text-properties officeooo:rsid="003207a4"/>
    </style:style>
    <style:style style:name="T9" style:family="text">
      <style:text-properties officeooo:rsid="0033ca86"/>
    </style:style>
    <style:style style:name="T10" style:family="text">
      <style:text-properties officeooo:rsid="00348b1b"/>
    </style:style>
    <style:style style:name="T11" style:family="text">
      <style:text-properties officeooo:rsid="0035b778"/>
    </style:style>
    <style:style style:name="T12" style:family="text">
      <style:text-properties officeooo:rsid="00376b56"/>
    </style:style>
    <style:style style:name="T13" style:family="text">
      <style:text-properties officeooo:rsid="0038a59d"/>
    </style:style>
    <style:style style:name="T14" style:family="text">
      <style:text-properties officeooo:rsid="0040177f"/>
    </style:style>
    <style:style style:name="T15" style:family="text">
      <style:text-properties officeooo:rsid="0042151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/>nr 1 do Zarządzenia nr <text:span text:style-name="T15">123</text:span>/0050/201<text:span text:style-name="T7">8</text:span></text:p>
      <text:p text:style-name="P12">Burmistrza Miasta Oława</text:p>
      <text:p text:style-name="P12">z dnia <text:span text:style-name="T15">7 września 2018r.</text:span></text:p>
      <text:p text:style-name="P7"/>
      <text:p text:style-name="P10">WYKAZ NIERUCHOMOŚCI PRZEZNACZO<text:span text:style-name="T6">NYCH</text:span> DO DZIERŻAWY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/>
            <text:p text:style-name="P1">Lp.</text:p>
          </table:table-cell>
          <table:table-cell table:style-name="Tabela1.A1" office:value-type="string">
            <text:p text:style-name="P1"/>
            <text:p text:style-name="P1">Oznaczenie nieruchomości </text:p>
          </table:table-cell>
          <table:table-cell table:style-name="Tabela1.A1" office:value-type="string">
            <text:p text:style-name="P1"/>
            <text:p text:style-name="P1">Pow.</text:p>
          </table:table-cell>
          <table:table-cell table:style-name="Tabela1.A1" office:value-type="string">
            <text:p text:style-name="P1"/>
            <text:p text:style-name="P1">Położenie i opis nieruchomości </text:p>
          </table:table-cell>
          <table:table-cell table:style-name="Tabela1.A1" office:value-type="string">
            <text:p text:style-name="P1">Przeznaczenie nieruchomości<text:line-break/>w miejscowym planie zagospodarowywania przestrzennego</text:p>
          </table:table-cell>
          <table:table-cell table:style-name="Tabela1.A1" office:value-type="string">
            <text:p text:style-name="P1">Forma rozdysponowania nieruchomością</text:p>
          </table:table-cell>
          <table:table-cell table:style-name="Tabela1.A1" office:value-type="string">
            <text:p text:style-name="P1">Wysokość opłat<text:line-break/>i terminy wnoszenia</text:p>
          </table:table-cell>
          <table:table-cell table:style-name="Tabela1.H1" office:value-type="string">
            <text:p text:style-name="P1">Uwagi i zmiany 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">1</text:p>
          </table:table-cell>
          <table:table-cell table:style-name="Tabela1.B3" office:value-type="string">
            <text:p text:style-name="P1"><text:span text:style-name="T3">cz. </text:span>dz. nr <text:span text:style-name="T9">8</text:span></text:p>
            <text:p text:style-name="P1">AM-<text:span text:style-name="T9">41</text:span></text:p>
          </table:table-cell>
          <table:table-cell table:style-name="Tabela1.C3" office:value-type="string">
            <text:p text:style-name="P2"><text:span text:style-name="T2">106</text:span><text:span text:style-name="T1"> m</text:span><text:span text:style-name="T4">2</text:span></text:p>
          </table:table-cell>
          <table:table-cell table:style-name="Tabela1.D3" office:value-type="string">
            <text:p text:style-name="P5">Teren <text:span text:style-name="T12">zabudowany,</text:span> położony przy ul. <text:span text:style-name="T12">Zwierzyniec Duży 19</text:span></text:p>
          </table:table-cell>
          <table:table-cell table:style-name="Tabela1.E3" office:value-type="string">
            <text:p text:style-name="P4">Teren w Studium Uwarunkowań<text:line-break/>i Kierunków Zagospodarowania Przestrzennego Miasta Oława oznaczony <text:span text:style-name="T11">kolorem brązowym, zakratkowane</text:span>: <text:s/>tereny istniejąc<text:span text:style-name="T11">ej zabudowy związanej<text:line-break/>z główną funkcją mieszkaniową oraz uzupełniającą funkcją usługową<text:line-break/>i produkcją nieuciążliwą wraz z zielenią, niezbędnymi urządzeniami infrastruktury technicznej oraz obsługą komunikacyjną</text:span></text:p>
          </table:table-cell>
          <table:table-cell table:style-name="Tabela1.F3" office:value-type="string">
            <text:p text:style-name="P1">Dzierżawa na czas nieoznaczony dla składającego wniosek<text:line-break/><text:span text:style-name="T14">z przeznaczeniem na ogródek przydomowy</text:span></text:p>
          </table:table-cell>
          <table:table-cell table:style-name="Tabela1.G3" office:value-type="string">
            <text:p text:style-name="P6"><text:span text:style-name="T10">0,10</text:span> zł netto <text:span text:style-name="T7">za m</text:span><text:span text:style-name="T5">2</text:span><text:span text:style-name="T7"><text:line-break/>+ 23% VAT rocznie</text:span></text:p>
            <text:p text:style-name="P6">płatne <text:span text:style-name="T13">do</text:span> <text:span text:style-name="T13">30 czerwca każdego roku</text:span></text:p>
          </table:table-cell>
          <table:table-cell table:style-name="Tabela1.H3" office:value-type="string">
            <text:p text:style-name="P3">Coroczna waloryzacja 50% wysokości wskaźnika cen towarów i usług konsumpcyjnych ogłaszanych przez GUS za rok poprzedni</text:p>
          </table:table-cell>
        </table:table-row>
      </table:table>
      <text:p text:style-name="P9"/>
      <text:p text:style-name="P11">Wykaz podlega podaniu do publicznej wiadomości przez wywieszenie na tablicy ogłoszeń Urzędu Miejskiego w Oławie na okres 21 dni począwszy<text:line-break/>od dnia <text:span text:style-name="T15">7.09.2018r.</text:span> do dnia <text:span text:style-name="T15">28.09.2018r.</text:span></text:p>
      <text:p text:style-name="P11"/>
      <text:p text:style-name="P15">Burmistrz Miasta Oława</text:p>
      <text:p text:style-name="P16">/-/ Tomasz Frischmann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036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0:21:29.24</meta:creation-date>
    <dc:date>2018-09-07T08:33:55.237000000</dc:date>
    <meta:editing-duration>PT5H28M30S</meta:editing-duration>
    <meta:editing-cycles>49</meta:editing-cycles>
    <meta:generator>LibreOffice/5.4.0.3$Windows_x86 LibreOffice_project/7556cbc6811c9d992f4064ab9287069087d7f62c</meta:generator>
    <meta:print-date>2018-09-06T11:20:14.643000000</meta:print-date>
    <meta:document-statistic meta:table-count="1" meta:image-count="0" meta:object-count="0" meta:page-count="1" meta:paragraph-count="33" meta:word-count="185" meta:character-count="1319" meta:non-whitespace-character-count="1163"/>
  </office:meta>
</office:document-meta>
</file>