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/>
      <style:text-properties fo:font-weight="bold" style:font-weight-asian="bold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7"/>GŁOSOWANIE PRZEZ PEŁNOMOCNIKA</text:p>
      <text:p text:style-name="P1">Głosować przez pełnomocnika mogą wyborcy, którzy najpóźniej w dniu głosowania ukończą 75 lat lub posiadający orzeczenie o znacznym lub umiarkowanym stopniu niepełnosprawności w rozumieniu ustawy z dnia 27 sierpnia 1997 r. o rehabilitacji zawodowej i społecznej oraz zatrudnieniu osób niepełnosprawnych (Dz. U. z 2018 r. poz.511, 1000 i 1076), w tym także wyborcy posiadający orzeczenie organu rentowego o: </text:p>
      <text:section text:style-name="Sect1" text:name="main-content">
        <text:list xml:id="list8172946487142536636" text:style-name="L1">
          <text:list-item>
            <text:p text:style-name="P8">całkowitej niezdolności do pracy, ustalone na podstawie art. 12 ust. 2, i niezdolności do samodzielnej egzystencji, ustalone na podstawie art. 13 ust. 5 ustawy z dnia 17 grudnia 1998 r. o emeryturach i rentach z Funduszu Ubezpieczeń Społecznych (Dz. U. z 2018 r, poz. 1270);</text:p>
          </text:list-item>
          <text:list-item>
            <text:p text:style-name="P8">niezdolności do samodzielnej egzystencji, ustalone na podstawie art. 13 ust. 5 ustawy wymienionej w pkt 1;</text:p>
          </text:list-item>
          <text:list-item>
            <text:p text:style-name="P8">całkowitej niezdolności do pracy, ustalone na podstawie art. 12 ust. 2 ustawy wymienionej w pkt 1;</text:p>
          </text:list-item>
          <text:list-item>
            <text:p text:style-name="P8">o zaliczeniu do I grupy inwalidów;</text:p>
          </text:list-item>
          <text:list-item>
            <text:p text:style-name="P3">o zaliczeniu do II grupy inwalidów;</text:p>
          </text:list-item>
        </text:list>
        <text:p text:style-name="Text_20_body">a także osoby о stałej albo długotrwałej niezdolności do pracy w gospodarstwie rolnym, którym przysługuje zasiłek pielęgnacyjny. </text:p>
        <text:p text:style-name="Text_20_body">Głosować przez pełnomocnika można tylko w kraju.</text:p>
        <text:p text:style-name="Text_20_body"><text:span text:style-name="Strong_20_Emphasis">Pełnomocnikiem może być</text:span> osoba wpisana do rejestru wyborców w tej samej gminie co udzielający pełnomocnictwa do głosowania.</text:p>
        <text:p text:style-name="Text_20_body"><text:span text:style-name="Strong_20_Emphasis">Pełnomocnikiem nie może być:</text:span></text:p>
        <text:list xml:id="list8149304849648346048" text:style-name="L2">
          <text:list-item>
            <text:p text:style-name="P9">osoba wchodząca w skład komisji obwodowej właściwej dla obwodu głosowania osoby udzielającej pełnomocnictwa do głosowania;</text:p>
          </text:list-item>
          <text:list-item>
            <text:p text:style-name="P9">mąż zaufania</text:p>
          </text:list-item>
          <text:list-item>
            <text:p text:style-name="P9">obserwator społeczny;</text:p>
          </text:list-item>
          <text:list-item>
            <text:p text:style-name="P4">osoba kandydująca wyborach.</text:p>
          </text:list-item>
        </text:list>
        <text:p text:style-name="Text_20_body"><text:line-break/><text:span text:style-name="Strong_20_Emphasis">Pełnomocnictwo można przyjąć:</text:span></text:p>
        <text:list xml:id="list6009388177486882778" text:style-name="L3">
          <text:list-item>
            <text:p text:style-name="P10">tylko od jednej osoby lub</text:p>
          </text:list-item>
          <text:list-item>
            <text:p text:style-name="P5">od dwóch osób, jeżeli co najmniej jedną z nich jest wstępny (ojciec, matka, dziadek, babka, itd.), zstępny (syn, córka, wnuk, wnuczka, itd.), małżonek, brat, siostra lub osoba pozostająca w stosunku przysposobienia, opieki lub kurateli w stosunku do pełnomocnika.</text:p>
          </text:list-item>
        </text:list>
        <text:p text:style-name="Text_20_body"><text:line-break/><text:span text:style-name="Strong_20_Emphasis">Pełnomocnictwa udziela się</text:span> przed Burmistrzem Miasta lub przed innym pracownikiem Urzędu Miejskiego upoważnionym przez Burmistrza Miasta do sporządzania aktów pełnomocnictwa do głosowania.</text:p>
        <text:p text:style-name="Text_20_body">W celu sporządzenia aktu pełnomocnictwa <text:span text:style-name="Strong_20_Emphasis">wyborca składa wniosek</text:span> do Burmistrza Miasta. Wniosek należy złożyć <text:span text:style-name="Strong_20_Emphasis">najpóźniej w 9. dniu przed dniem wyborów, tj. do dnia 12 października 2018 r.<text:line-break/></text:span></text:p>
        <text:p text:style-name="Text_20_body">Akt pełnomocnictwa sporządzony przed pierwszym głosowaniem dotyczy również ponownego głosowania w wyborach burmistrza miasta, jeżeli będzie ono przeprowadzone.<text:line-break/>Natomiast wyborca, który nie złożył wniosku o sporządzenie aktu pełnomocnictwa przed pierwszym głosowaniem może po dniu pierwszego głosowania złożyć wniosek o sporządzenie aktu pełnomocnictwa, najpóźniej w 9. dniu przed dniem ponownego głosowania tj. do 26 października <text:soft-page-break/>2018 r.<text:line-break/>Wniosek może być złożony pocztą, lub przez dowolną osobę w Urzędzie Miejskim. </text:p>
        <text:p text:style-name="Text_20_body">Wniosek musi być podpisany przez wnoszącego o sporządzenie aktu pełnomocnictwa lub przez osobę mającą być pełnomocnikiem w przypadku, gdy wnioskujący nie może lub nie umie podpisać wniosku.</text:p>
        <text:p text:style-name="Text_20_body"><text:span text:style-name="Strong_20_Emphasis">Do wniosku należy dołączyć:</text:span></text:p>
        <text:list xml:id="list7769643559939875542" text:style-name="L4">
          <text:list-item>
            <text:p text:style-name="P11">pisemną zgodę osoby mającej być pełnomocnikiem na przyjęcie pełnomocnictwa </text:p>
          </text:list-item>
          <text:list-item>
            <text:p text:style-name="P6">kopię aktualnego orzeczenia właściwego organu orzekającego o ustaleniu stopnia niepełnosprawności, jeżeli wyborca udzielający pełnomocnictwa w dniu głosowania nie będzie miał ukończonych 75 lat.</text:p>
          </text:list-item>
        </text:list>
        <text:p text:style-name="Text_20_body"><text:line-break/>Akt pełnomocnictwa jest sporządzany <text:s/>w miejscu zamieszkania wyborcy chyba, że wyborca we wniosku zwróci się o jego sporządzenie w innym miejscu na terenie miasta.</text:p>
        <text:p text:style-name="Text_20_body"/>
        <text:p text:style-name="Text_20_body">Wyborca ma prawo cofnięcia pełnomocnictwa. Cofnięcie pełnomocnictwa następuje przez:</text:p>
        <text:list xml:id="list558593340907154324" text:style-name="L5">
          <text:list-item>
            <text:p text:style-name="P12">złożenie najpóźniej na 2 dni przed dniem wyborów tj. do 19 października 2018 r. stosownego oświadczenia Burmistrzowi Miasta lub</text:p>
          </text:list-item>
          <text:list-item>
            <text:p text:style-name="P7">doręczenie takiego oświadczenia właściwej obwodowej komisji wyborczej w dniu głosowania.</text:p>
          </text:list-item>
        </text:list>
        <text:p text:style-name="Text_20_body"><text:line-break/><text:span text:style-name="Strong_20_Emphasis">Wyborca, który udzielił pełnomocnictwa może głosować osobiście w lokalu wyborczym pod warunkiem, że wcześniej nie oddał głosu jego pełnomocnik. Głosowanie osobiste przez wyborcę powoduje wygaśnięcie pełnomocnictwa.</text:span></text:p>
        <text:p text:style-name="Text_20_body">Głosowania przez pełnomocnika nie przeprowadza się w: obwodach głosowania utworzonych w szpitalach, domach pomocy społecznej, zakładach karnych i aresztach śledczych.</text:p>
        <text:p text:style-name="Text_20_body"><text:span text:style-name="Strong_20_Emphasis">Pełnomocnictwa do głosowania nie może udzielić osoba, która zgłosiła zamiar głosowania korespondencyjnego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4T09:51:06.19</meta:creation-date>
    <dc:date>2018-09-24T11:58:42.71</dc:date>
    <meta:editing-duration>PT1H11M36S</meta:editing-duration>
    <meta:editing-cycles>3</meta:editing-cycles>
    <meta:generator>OpenOffice/4.1.2$Win32 OpenOffice.org_project/412m3$Build-9782</meta:generator>
    <meta:print-date>2018-09-24T11:00:48.12</meta:print-date>
    <meta:document-statistic meta:table-count="0" meta:image-count="0" meta:object-count="0" meta:page-count="2" meta:paragraph-count="32" meta:word-count="579" meta:character-count="4197"/>
  </office:meta>
</office:document-meta>
</file>