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2cm" style:auto-text-indent="false" style:page-number="auto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.026cm" fo:text-align="justify" style:justify-single-word="false" fo:text-indent="0cm" style:auto-text-indent="false" style:page-number="auto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rsid="000b1472" officeooo:paragraph-rsid="000f70ad" fo:background-color="transparent" style:font-size-asian="12pt" style:font-weight-asian="normal" style:font-size-complex="12pt" style:font-weight-complex="normal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1.501cm" style:auto-text-indent="false" fo:background-color="transparent"/>
      <style:text-properties style:font-name="Times New Roman" fo:font-size="12pt" officeooo:rsid="000b1472" officeooo:paragraph-rsid="000f70ad" style:font-size-asian="12pt" style:font-size-complex="12pt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1.501cm" style:auto-text-indent="false" style:page-number="auto" fo:background-color="transparent"/>
      <style:text-properties style:font-name="Times New Roman" fo:font-size="12pt" officeooo:rsid="000b1472" officeooo:paragraph-rsid="000f70ad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f70ad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0903aa"/>
    </style:style>
    <style:style style:name="T2" style:family="text">
      <style:text-properties officeooo:rsid="000adf74"/>
    </style:style>
    <style:style style:name="T3" style:family="text">
      <style:text-properties officeooo:rsid="000c79a8"/>
    </style:style>
    <style:style style:name="T4" style:family="text">
      <style:text-properties officeooo:rsid="000db74d"/>
    </style:style>
    <style:style style:name="T5" style:family="text">
      <style:text-properties officeooo:rsid="000f70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<text:span text:style-name="T4">146</text:span>/0050/2018</text:p>
      <text:p text:style-name="P2">Burmistrza Miasta Oława</text:p>
      <text:p text:style-name="P2">z dnia <text:span text:style-name="T5">08 października </text:span>2018r.</text:p>
      <text:p text:style-name="P2"/>
      <text:p text:style-name="P3"><text:s/></text:p>
      <text:p text:style-name="P8">w sprawie: wykazu nieruchomości przeznaczonych do dzierżawy.</text:p>
      <text:p text:style-name="P4"/>
      <text:p text:style-name="P5"/>
      <text:p text:style-name="P4"><text:tab/>Na podstawie art. 30 ust. 2 pkt. 3 ustawy z dnia 8 marca 1990r. o samorządzie gminnym (Dz. U. 201<text:span text:style-name="T2">8</text:span>. <text:span text:style-name="T2">994</text:span> t.j. <text:span text:style-name="T1">ze zm.</text:span>) oraz art. 13 ust. 1, art. 18, art. 25 ust. 1, art. 35 ust. 1, ust. 2 ustawy z dnia 21.08.1997r. o gospodarce nieruchomościami (Dz. U. 2018 poz.121 t.j. ze zm.) uchwały nr IV/32/98 Rady Miejskiej w Oławie z dnia 27 kwietnia 1998r. w sprawie zasad gospodarowania nieruchomościami stanowiącymi własność Gminy Miejskiej ze zmianami :</text:p>
      <text:p text:style-name="P4"/>
      <text:p text:style-name="P4"/>
      <text:p text:style-name="P2">zarządzam:</text:p>
      <text:p text:style-name="P2"/>
      <text:p text:style-name="P2">§1</text:p>
      <text:p text:style-name="P2"/>
      <text:p text:style-name="P4">Przeznaczyć do dzierżawy nieruchomoś<text:span text:style-name="T3">ć</text:span> objęt<text:span text:style-name="T3">ą</text:span> wykazem stanowiącym załącznik <text:line-break/>nr 1 do niniejszego zarządzenia.</text:p>
      <text:p text:style-name="P4"/>
      <text:p text:style-name="P2">§2</text:p>
      <text:p text:style-name="P3"/>
      <text:p text:style-name="P4">Wywiesić wykaz na tablicy ogłoszeń w Urzędzie Miejskim w Oławie do publicznej wiadomości na okres 21 dni począwszy od dnia <text:span text:style-name="T5">08.10.2018 r.</text:span> do dnia <text:span text:style-name="T5">29.10.2018 r.</text:span><text:line-break/>oraz opublikować w prasie lokalnej informację o jego wywieszeniu. </text:p>
      <text:p text:style-name="P4"/>
      <text:p text:style-name="P2">§3</text:p>
      <text:p text:style-name="P2"/>
      <text:p text:style-name="P4">Zarządzenie wchodzi w życie z dniem podpisania i podlega podaniu do publicznej wiadomości poprzez wywieszenie na tablicy ogłoszeń dnia <text:span text:style-name="T5">08.10.2018 r.</text:span> </text:p>
      <text:p text:style-name="P4">oraz zamieszczenie na stronie internetowej (BIP) Urzędu Miejskiego w Oławie.</text:p>
      <text:p text:style-name="P4"/>
      <text:p text:style-name="P4"/>
      <text:p text:style-name="P6"><text:s text:c="3"/></text:p>
      <text:p text:style-name="P12"><text:s text:c="7"/></text:p>
      <text:p text:style-name="P11">Burmistrz Miasta Oława</text:p>
      <text:p text:style-name="P10">/-/ Tomasz Frischmann</text:p>
      <text:p text:style-name="P9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.6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14-01-20T08:09:27</meta:creation-date>
    <dc:date>2018-10-08T10:18:38.815000000</dc:date>
    <dc:language>pl-PL</dc:language>
    <meta:editing-cycles>128</meta:editing-cycles>
    <meta:editing-duration>PT19H12M12S</meta:editing-duration>
    <meta:print-date>2018-05-17T12:05:03.473000000</meta:print-date>
    <meta:document-statistic meta:table-count="0" meta:image-count="0" meta:object-count="0" meta:page-count="1" meta:paragraph-count="18" meta:word-count="186" meta:character-count="1215" meta:non-whitespace-character-count="1029"/>
    <meta:user-defined meta:name="Info 1"/>
    <meta:user-defined meta:name="Info 2"/>
    <meta:user-defined meta:name="Info 3"/>
    <meta:user-defined meta:name="Info 4"/>
  </office:meta>
</office:document-meta>
</file>