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94cm" fo:margin-left="0.019cm" fo:margin-right="-0.249cm" table:align="margins"/>
    </style:style>
    <style:style style:name="Tabela1.A" style:family="table-column">
      <style:table-column-properties style:column-width="0.947cm" style:rel-column-width="2397*"/>
    </style:style>
    <style:style style:name="Tabela1.B" style:family="table-column">
      <style:table-column-properties style:column-width="2.351cm" style:rel-column-width="5950*"/>
    </style:style>
    <style:style style:name="Tabela1.C" style:family="table-column">
      <style:table-column-properties style:column-width="1.799cm" style:rel-column-width="4553*"/>
    </style:style>
    <style:style style:name="Tabela1.D" style:family="table-column">
      <style:table-column-properties style:column-width="5.009cm" style:rel-column-width="12678*"/>
    </style:style>
    <style:style style:name="Tabela1.E" style:family="table-column">
      <style:table-column-properties style:column-width="6.685cm" style:rel-column-width="16919*"/>
    </style:style>
    <style:style style:name="Tabela1.F" style:family="table-column">
      <style:table-column-properties style:column-width="2.738cm" style:rel-column-width="6928*"/>
    </style:style>
    <style:style style:name="Tabela1.G" style:family="table-column">
      <style:table-column-properties style:column-width="3.38cm" style:rel-column-width="8553*"/>
    </style:style>
    <style:style style:name="Tabela1.H" style:family="table-column">
      <style:table-column-properties style:column-width="2.986cm" style:rel-column-width="75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officeooo:paragraph-rsid="001b173d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10pt" officeooo:rsid="001aad7e" officeooo:paragraph-rsid="001aad7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10pt" officeooo:paragraph-rsid="001ec3e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1b173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c3e9" officeooo:paragraph-rsid="001ec3e9" style:font-size-asian="10pt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17.9cm" style:auto-text-indent="false">
        <style:tab-stops>
          <style:tab-stop style:position="17.9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">
      <style:paragraph-properties fo:margin-left="0cm" fo:margin-right="0cm" fo:text-indent="17.9cm" style:auto-text-indent="false" style:page-number="auto">
        <style:tab-stops>
          <style:tab-stop style:position="17.9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0b1472" officeooo:paragraph-rsid="0020c702" style:font-size-asian="12pt" style:font-weight-asian="normal" style:font-size-complex="12pt" style:font-weight-complex="normal"/>
    </style:style>
    <style:style style:name="P16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7.5cm" style:auto-text-indent="false" style:page-number="auto" fo:background-color="transparent"/>
      <style:text-properties style:font-name="Times New Roman" fo:font-size="12pt" officeooo:rsid="000b1472" officeooo:paragraph-rsid="0020c702" style:font-size-asian="12pt" style:font-size-complex="12pt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7.5cm" style:auto-text-indent="false" style:page-number="auto" fo:background-color="transparent"/>
      <style:text-properties style:font-name="Times New Roman" fo:font-size="12pt" officeooo:rsid="000b1472" officeooo:paragraph-rsid="0020c702" style:font-size-asian="12pt" style:font-size-complex="12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officeooo:rsid="001dcd3f" style:font-name-complex="Arial" style:font-style-complex="normal" style:font-weight-complex="normal"/>
    </style:style>
    <style:style style:name="T3" style:family="text">
      <style:text-properties style:font-name="Times New Roman" officeooo:rsid="001ec3e9" style:font-name-complex="Arial" style:font-style-complex="normal" style:font-weight-complex="normal"/>
    </style:style>
    <style:style style:name="T4" style:family="text">
      <style:text-properties officeooo:rsid="001aad7e"/>
    </style:style>
    <style:style style:name="T5" style:family="text">
      <style:text-properties style:font-size-asian="10pt" style:font-size-complex="10pt"/>
    </style:style>
    <style:style style:name="T6" style:family="text">
      <style:text-properties officeooo:rsid="001ec3e9" style:font-size-asian="10pt" style:font-size-complex="10pt"/>
    </style:style>
    <style:style style:name="T7" style:family="text">
      <style:text-properties officeooo:rsid="001dcd3f"/>
    </style:style>
    <style:style style:name="T8" style:family="text">
      <style:text-properties officeooo:rsid="001f9dd2"/>
    </style:style>
    <style:style style:name="T9" style:family="text">
      <style:text-properties officeooo:rsid="001fc90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Zarządzenia nr <text:span text:style-name="T9">146</text:span>/0050/2018</text:p>
      <text:p text:style-name="P13">Burmistrza Miasta Oława</text:p>
      <text:p text:style-name="P13">z dni<text:span text:style-name="T9">a 08 października</text:span> 2018 r.</text:p>
      <text:p text:style-name="P13"/>
      <text:p text:style-name="P13"/>
      <text:p text:style-name="P13"/>
      <text:p text:style-name="P13"/>
      <text:p text:style-name="P13"/>
      <text:p text:style-name="P9">WYKAZ NIERUCHOMOŚCI PRZEZNACZONYCH DO DZIERŻAWY</text:p>
      <text:p text:style-name="P9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1"/>
            <text:p text:style-name="P1">Oznaczenie nieruchomości </text:p>
          </table:table-cell>
          <table:table-cell table:style-name="Tabela1.A1" office:value-type="string">
            <text:p text:style-name="P1"/>
            <text:p text:style-name="P1">Pow.</text:p>
          </table:table-cell>
          <table:table-cell table:style-name="Tabela1.A1" office:value-type="string">
            <text:p text:style-name="P1"/>
            <text:p text:style-name="P1">Położenie i opis nieruchomości </text:p>
          </table:table-cell>
          <table:table-cell table:style-name="Tabela1.A1" office:value-type="string">
            <text:p text:style-name="P1">Przeznaczenie nieruchomości<text:line-break/>w miejscowym planie zagospodarowywania przestrzennego</text:p>
          </table:table-cell>
          <table:table-cell table:style-name="Tabela1.A1" office:value-type="string">
            <text:p text:style-name="P1">Forma rozdysponowania nieruchomością</text:p>
          </table:table-cell>
          <table:table-cell table:style-name="Tabela1.A1" office:value-type="string">
            <text:p text:style-name="P1">Wysokość opłat<text:line-break/>i terminy wnoszenia</text:p>
          </table:table-cell>
          <table:table-cell table:style-name="Tabela1.H1" office:value-type="string">
            <text:p text:style-name="P1">Uwagi i zmiany 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">1</text:p>
          </table:table-cell>
          <table:table-cell table:style-name="Tabela1.B3" office:value-type="string">
            <text:p text:style-name="P1">cz. dz. <text:span text:style-name="T4">1/2</text:span></text:p>
            <text:p text:style-name="P1">AM-<text:span text:style-name="T4">95</text:span></text:p>
          </table:table-cell>
          <table:table-cell table:style-name="Tabela1.C3" office:value-type="string">
            <text:p text:style-name="P4">3,<text:span text:style-name="T7">07</text:span>8ha</text:p>
          </table:table-cell>
          <table:table-cell table:style-name="Tabela1.D3" office:value-type="string">
            <text:p text:style-name="P1">Teren niezabudowany </text:p>
            <text:p text:style-name="P1">położony przy ul. <text:span text:style-name="T4">Zielnej</text:span></text:p>
          </table:table-cell>
          <table:table-cell table:style-name="Tabela1.E3" office:value-type="string">
            <text:p text:style-name="P3"><text:span text:style-name="T6">Teren w </text:span><text:span text:style-name="T5">MPZP obszaru położonego w rejonie ulic: Zielnej, ul. Ofiar Katynia,<text:line-break/>3-go Maja w Oławie, </text:span><text:span text:style-name="T6">oznaczony symbolem <text:s text:c="4"/>13 P/U </text:span><text:span text:style-name="T1">jako użytkowanie podstawowe<text:line-break/>ustala się – działalność produkcyjną </text:span></text:p>
            <text:p text:style-name="P6">i drobną wytwórczość oraz usługi.</text:p>
            <text:p text:style-name="P2"/>
          </table:table-cell>
          <table:table-cell table:style-name="Tabela1.F3" office:value-type="string">
            <text:p text:style-name="P1">Dzierżawa na czas nieoznaczony dla składającego wniosek – <text:span text:style-name="T7">użytkowanie rolnicze</text:span></text:p>
          </table:table-cell>
          <table:table-cell table:style-name="Tabela1.G3" office:value-type="string">
            <text:p text:style-name="P5">Czynsz roczny wynosi równowartość <text:span text:style-name="T7">28,74</text:span> q żyta, płatny według ceny żyta do <text:span text:style-name="T8">po</text:span>datku rolnego na dzień 1 stycznia każdego roku; <text:span text:style-name="T2">płatny </text:span><text:span text:style-name="T3">jest </text:span><text:span text:style-name="T2">rocznie w terminie do 30.06. każdego roku</text:span> </text:p>
          </table:table-cell>
          <table:table-cell table:style-name="Tabela1.H3" office:value-type="string">
            <text:p text:style-name="P12">Coroczna waloryzacja 50% <text:s/><text:span text:style-name="T8">wysokości</text:span> wskaźnika wzrostu cen i towarów usług konsumpcyjnych ogłaszanych przez GUS za rok poprzedni.</text:p>
          </table:table-cell>
        </table:table-row>
      </table:table>
      <text:p text:style-name="P8"/>
      <text:p text:style-name="P10">Wykaz podlega podaniu do publicznej wiadomości przez wywieszenie na tablicy ogłoszeń Urzędu Miejskiego w Oławie na okres 21 dni począwszy<text:line-break/>od dnia <text:span text:style-name="T9">08.10.2018</text:span> r. do dnia <text:span text:style-name="T9">29.10.2018</text:span> r.</text:p>
      <text:p text:style-name="P11"><text:s text:c="7"/></text:p>
      <text:p text:style-name="P11"><text:tab/><text:tab/><text:tab/><text:tab/></text:p>
      <text:p text:style-name="P11"/>
      <text:p text:style-name="P16">Burmistrz Miasta Oława</text:p>
      <text:p text:style-name="P16">/-/ Tomasz Frischmann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0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21:29.24</meta:creation-date>
    <dc:date>2018-10-08T10:19:27.096000000</dc:date>
    <meta:editing-duration>PT14H28M55S</meta:editing-duration>
    <meta:editing-cycles>49</meta:editing-cycles>
    <meta:generator>LibreOffice/6.0.2.1$Windows_x86 LibreOffice_project/f7f06a8f319e4b62f9bc5095aa112a65d2f3ac89</meta:generator>
    <meta:print-date>2018-03-14T12:21:17.33</meta:print-date>
    <meta:document-statistic meta:table-count="1" meta:image-count="0" meta:object-count="0" meta:page-count="1" meta:paragraph-count="36" meta:word-count="189" meta:character-count="1303" meta:non-whitespace-character-count="1125"/>
  </office:meta>
</office:document-meta>
</file>