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style:line-height-at-least="0.176cm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ext_20_body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 style:master-page-name="Standard">
      <style:paragraph-properties style:line-height-at-least="0.176cm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4pt" fo:language="pl" fo:country="PL" fo:font-weight="bold" fo:background-color="#ffffff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 loext:char-shading-value="0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Times New Roman" fo:font-size="14pt" fo:language="pl" fo:country="PL" style:letter-kerning="true" style:font-name-asian="Lucida Sans Unicode" style:font-size-asian="14pt" style:language-asian="zxx" style:country-asian="none" style:font-name-complex="Arial" style:font-size-complex="14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<text:s text:c="38"/>ZARZĄDZENIE Nr </text:span><text:span text:style-name="T3">154</text:span><text:span text:style-name="T1">/0050/2018</text:span></text:h>
      <text:p text:style-name="P4"><text:s text:c="46"/>Burmistrza Miasta Oława</text:p>
      <text:p text:style-name="P4"><text:s text:c="49"/>z dnia 6 listopada 2018r.</text:p>
      <text:p text:style-name="P1"/>
      <text:p text:style-name="P3">w sprawie: wykazu <text:s/>nieruchomości przeznaczonych do zbycia w trybie bezprzetargowym</text:p>
      <text:p text:style-name="P5"/>
      <text:p text:style-name="Tekst_20_podstawowy_20_21"><text:span text:style-name="T4"><text:s text:c="15"/>Na podstawie art. 30 ust. 1 i ust. 2 pkt. 3 ustawy z dnia 8 marca 1990r. <text:s text:c="9"/>o samorządzie gminnym (Dz.U.</text:span><text:span text:style-name="T5">2018.994 j.t ze zm.</text:span><text:span text:style-name="T4">), art. 25, art. 35 ust. 1 i 2, art. 37 ust. 2 pkt. 1 ustawy z dnia 21 sierpnia 1997r. o gospodarce nieruchomościami (Dz.U.2018.121 j.t. ze zm.), oraz uchwały Nr XXVII/209/2004 Rady Miejskiej <text:s text:c="19"/>w Oławie z dnia 30 września 2004r. w sprawie sprzedaży w trybie bezprzetargowym lokali mieszkalnych należących do gminnego zasobu nieruchomości (opublikowanej <text:s text:c="20"/>w Dzienniku Urzędowym Województwa Dolnośląskiego z dnia 15 listopada 2004r. Nr 218, poz. 3390), wraz ze zmianą zawartą w uchwale Nr XXIX/216/04 Rady Miejskiej w Oławie z dnia 28 października 2004r. (opublikowanej w Dzienniku Urzędowym Województwa Dolnośląskiego z dnia 19 listopada 2004r. Nr 223, <text:s/>poz. 3467) </text:span></text:p>
      <text:p text:style-name="P3">zarządzam:</text:p>
      <text:p text:style-name="P3"/>
      <text:p text:style-name="P2"><text:s text:c="65"/>§ 1</text:p>
      <text:list xml:id="list254702958047281904" text:style-name="WW8Num2">
        <text:list-item>
          <text:p text:style-name="P11">Przeznaczyć z gminnego zasobu do zbycia w trybie bezprzetargowym nieruchomości objęte wykazem stanowiącym załącznik nr 1 do niniejszego zarządzenia.</text:p>
        </text:list-item>
        <text:list-item>
          <text:p text:style-name="P12">Cenę nieruchomości i warunki sprzedaży zawiera załącznik wymieniony w pkt. 1. <text:s text:c="3"/></text:p>
        </text:list-item>
      </text:list>
      <text:p text:style-name="P7"><text:s/></text:p>
      <text:p text:style-name="P2"><text:s text:c="65"/>§ 2 </text:p>
      <text:p text:style-name="Tekst_20_podstawowy_20_21"><text:span text:style-name="T4">Wywiesić wykaz na tablicy ogłoszeń w Urzędzie Miejskim w Oławie do publicznej wiadomości na okres 21 dni począwszy </text:span><text:span text:style-name="T2">od dnia </text:span><text:span text:style-name="T2">6</text:span><text:span text:style-name="T2"> listopada</text:span><text:span text:style-name="T2"> 2018r. do dnia <text:s text:c="22"/></text:span><text:span text:style-name="T2">2</text:span><text:span text:style-name="T2">7</text:span><text:span text:style-name="T2"> listopada </text:span><text:span text:style-name="T2">2018r. </text:span><text:span text:style-name="T4">oraz opublikować w prasie lokalnej informację o jego wywieszeniu. </text:span></text:p>
      <text:p text:style-name="P2"><text:s text:c="65"/>§ 3 </text:p>
      <text:p text:style-name="P8">Zarządzenie wchodzi w życie z dniem podpisania i podlega podaniu do publicznej wiadomości poprzez wywieszenie na tablicy ogłoszeń dnia 6 listopada 2018r. oraz zamieszczenie na stronie internetowej (BIP) Urzędu Miejskiego w Oławie. </text:p>
      <text:p text:style-name="P8"/>
      <text:p text:style-name="P6"/>
      <text:p text:style-name="P6"><text:tab/><text:tab/><text:tab/><text:tab/><text:tab/><text:tab/><text:tab/><text:tab/> Burmistrz Miasta Oława</text:p>
      <text:p text:style-name="P6"><text:tab/><text:tab/><text:tab/><text:tab/><text:tab/><text:tab/><text:tab/><text:tab/>Tomasz Frisch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cm" fo:margin-bottom="0cm" fo:line-height="150%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1cm" fo:margin-bottom="2.72cm" fo:margin-left="2.487cm" fo:margin-right="1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2.72cm" fo:margin-left="2.501cm" fo:margin-right="1.2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chwała Nr .............................</dc:title>
    <meta:initial-creator>MP</meta:initial-creator>
    <meta:creation-date>2003-09-23T14:59:00</meta:creation-date>
    <dc:date>2018-11-06T13:14:02.81</dc:date>
    <meta:print-date>2018-11-06T09:35:12.373000000</meta:print-date>
    <meta:editing-cycles>19</meta:editing-cycles>
    <meta:editing-duration>PT29M11S</meta:editing-duration>
    <meta:generator>OpenOffice.org/3.4.1$Win32 OpenOffice.org_project/341m1$Build-9593</meta:generator>
    <meta:document-statistic meta:table-count="0" meta:image-count="0" meta:object-count="0" meta:page-count="1" meta:paragraph-count="16" meta:word-count="258" meta:character-count="2129"/>
  </office:meta>
</office:document-meta>
</file>