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officeooo:paragraph-rsid="0006c53a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2pt" fo:font-weight="normal" officeooo:paragraph-rsid="0006c53a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ny_20__28_Web_29_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4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5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paragraph-rsid="0006c53a" style:font-size-asian="12pt" style:font-weight-asian="bold" style:font-name-complex="Times New Roman" style:font-size-complex="12pt" style:font-weight-complex="bold"/>
    </style:style>
    <style:style style:name="P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DejaVu Serif" fo:font-size="10pt" fo:font-weight="bold" officeooo:paragraph-rsid="0006c53a" style:font-size-asian="10pt" style:font-weight-asian="bold" style:font-name-complex="DejaVu Serif" style:font-size-complex="10pt" style:font-weight-complex="bold"/>
    </style:style>
    <style:style style:name="P8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P9" style:family="paragraph" style:parent-style-name="Normalny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P10" style:family="paragraph" style:parent-style-name="Normalny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officeooo:paragraph-rsid="0006c53a"/>
    </style:style>
    <style:style style:name="P11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6c53a"/>
    </style:style>
    <style:style style:name="P12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P13" style:family="paragraph" style:parent-style-name="Normalny_20__28_Web_29_">
      <style:paragraph-properties fo:margin-left="-0.03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14" style:family="paragraph" style:parent-style-name="Normalny_20__28_Web_29_" style:master-page-name="Standard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color="#000000" style:font-name="Times New Roman" fo:font-size="12pt" fo:font-weight="bold" officeooo:paragraph-rsid="0006c53a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DejaVu Serif" fo:font-size="10pt" fo:font-weight="bold" style:font-size-asian="10pt" style:font-weight-asian="bold" style:font-name-complex="DejaVu Serif" style:font-size-complex="10pt" style:font-weight-complex="bold"/>
    </style:style>
    <style:style style:name="T2" style:family="text">
      <style:text-properties fo:color="#000000" style:font-name="DejaVu Serif" fo:font-size="10pt" fo:font-style="italic" fo:font-weight="bold" style:font-size-asian="10pt" style:font-style-asian="italic" style:font-weight-asian="bold" style:font-name-complex="DejaVu Serif" style:font-size-complex="10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..................</text:p>
      <text:p text:style-name="P6">Rady Miejskiej w Oławie</text:p>
      <text:p text:style-name="P6">z dnia ......................................... r.</text:p>
      <text:p text:style-name="P6"/>
      <text:p text:style-name="P7"/>
      <text:p text:style-name="P11"><text:span text:style-name="T1">w sprawie: </text:span><text:span text:style-name="T2">udzielenia pomocy rzeczowej dla Województwa Dolnośląskiego <text:s/></text:span></text:p>
      <text:p text:style-name="P12"/>
      <text:p text:style-name="P13">Na podstawie art. 10 i art. 18 ust. 2 pkt. 11 ustawy z dnia 8 marca 1990r. o samorządzie gminnym (tj. Dz. U. z 2018 r., poz. 994 ze zmianami) oraz art. 216 ust. 2 pkt. 5 i art. 220 ustawy z dnia 27 sierpnia 2009r. o finansach publicznych (tj. Dz. U. z 2017 r., poz. 2077 z późn. zmianami)</text:p>
      <text:p text:style-name="P13"/>
      <text:p text:style-name="P3">Rada Miejska w Oławie </text:p>
      <text:p text:style-name="P3">uchwala co następuje:</text:p>
      <text:p text:style-name="P3"/>
      <text:p text:style-name="P3">§ 1</text:p>
      <text:p text:style-name="P8">Udziela się z budżetu Gminy Miasta Oława, w latach <text:s/>2017 i 2018, 2019 pomocy rzeczowej dla Województwa Dolnośląskiego w postaci sfinansowania 50,0 % wartości zadania pn. „Przebudowa drogi wojewódzkiej nr 396 na odcinku ul. Oleśnickiej od mostu na rzece Odra w kierunku skrzyżowania z DW 455 w m. Oława":</text:p>
      <text:list xml:id="list1988583045" text:style-name="WW8Num1">
        <text:list-item>
          <text:p text:style-name="P9">w roku 2017 – <text:s text:c="13"/>0,00 zł </text:p>
        </text:list-item>
        <text:list-item>
          <text:p text:style-name="P9">w roku 2018 – <text:s text:c="3"/>475 372,20 zł</text:p>
        </text:list-item>
        <text:list-item>
          <text:p text:style-name="P10"><text:span text:style-name="T3">w roku 2019 - <text:s text:c="6"/>23 402,80 zł</text:span></text:p>
        </text:list-item>
      </text:list>
      <text:p text:style-name="P4"/>
      <text:p text:style-name="P3">§ 2</text:p>
      <text:p text:style-name="P4">W celu realizacji zadania wymienionego w § 1 zostało zawarte <text:s/>Porozumienie w dniu 02.06.2017 r. <text:s/>pomiędzy Województwem Dolnośląskim a Gminą Miasto Oława.</text:p>
      <text:p text:style-name="P4"/>
      <text:p text:style-name="P3">§ 3</text:p>
      <text:p text:style-name="P5">Wykonanie niniejszej uchwały powierza się Burmistrzowi Miasta Oława.</text:p>
      <text:p text:style-name="P5"/>
      <text:p text:style-name="P3">§ 4</text:p>
      <text:p text:style-name="P4"/>
      <text:p text:style-name="P4">Z dniem podjęcia niniejszej Uchwały traci moc Uchwała Nr XXX/213/17 Rady Miejskiej <text:s/>w Oławie z dnia 30 marca 2017 r. oraz Uchwała Nr <text:s/>XXXIV/233/17 Rady Miejskiej w Oławie z dnia 31 sierpnia 2017 r.</text:p>
      <text:p text:style-name="P4"/>
      <text:p text:style-name="P3">§ 5</text:p>
      <text:p text:style-name="P2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2:43.173000000</meta:creation-date>
    <dc:date>2018-12-03T12:13:51.458000000</dc:date>
    <meta:editing-duration>PT1M8S</meta:editing-duration>
    <meta:editing-cycles>1</meta:editing-cycles>
    <meta:document-statistic meta:table-count="0" meta:image-count="0" meta:object-count="0" meta:page-count="1" meta:paragraph-count="20" meta:word-count="237" meta:character-count="1385" meta:non-whitespace-character-count="1138"/>
    <meta:generator>LibreOffice/5.4.4.2$Windows_x86 LibreOffice_project/2524958677847fb3bb44820e40380acbe820f960</meta:generator>
  </office:meta>
</office:document-meta>
</file>