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fo:color="#000000" style:font-name="DejaVu Serif Condensed" fo:font-size="10pt" officeooo:paragraph-rsid="0013c7dd" style:font-size-asian="10pt" style:font-name-complex="DejaVu Serif Condensed" style:font-size-complex="10pt"/>
    </style:style>
    <style:style style:name="P2" style:family="paragraph" style:parent-style-name="Normalny_20__28_Web_29_">
      <style:paragraph-properties fo:margin-top="0cm" fo:margin-bottom="0cm" loext:contextual-spacing="false" style:line-height-at-least="0.176cm" fo:text-align="center" style:justify-single-word="false"/>
      <style:text-properties fo:color="#000000" style:font-name="DejaVu Serif Condensed" fo:font-size="10pt" officeooo:paragraph-rsid="0013c7dd" style:font-size-asian="10pt" style:font-name-complex="DejaVu Serif Condensed" style:font-size-complex="10pt"/>
    </style:style>
    <style:style style:name="P3" style:family="paragraph" style:parent-style-name="Normalny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DejaVu Serif Condensed" fo:font-size="10pt" officeooo:paragraph-rsid="0013c7dd" style:font-size-asian="10pt" style:font-name-complex="DejaVu Serif Condensed" style:font-size-complex="10pt"/>
    </style:style>
    <style:style style:name="P4" style:family="paragraph" style:parent-style-name="Normalny_20__28_Web_29_">
      <style:paragraph-properties fo:margin-top="0cm" fo:margin-bottom="0cm" loext:contextual-spacing="false" style:line-height-at-least="0.176cm"/>
      <style:text-properties fo:color="#000000" style:font-name="DejaVu Serif Condensed" fo:font-size="10pt" officeooo:paragraph-rsid="0013c7dd" style:font-size-asian="10pt" style:font-name-complex="DejaVu Serif Condensed" style:font-size-complex="10pt"/>
    </style:style>
    <style:style style:name="P5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fo:color="#000000" style:font-name="DejaVu Serif" fo:font-size="10pt" fo:font-weight="bold" officeooo:paragraph-rsid="0013c7dd" style:font-size-asian="10pt" style:font-weight-asian="bold" style:font-name-complex="DejaVu Serif" style:font-size-complex="10pt" style:font-weight-complex="bold"/>
    </style:style>
    <style:style style:name="P6" style:family="paragraph" style:parent-style-name="Normalny_20__28_Web_29_">
      <style:paragraph-properties fo:margin-top="0cm" fo:margin-bottom="0cm" loext:contextual-spacing="false" style:line-height-at-least="0.176cm" fo:text-align="start" style:justify-single-word="false"/>
      <style:text-properties style:font-name="DejaVu Serif Condensed" fo:font-size="10pt" officeooo:paragraph-rsid="0013c7dd" style:font-size-asian="10pt" style:font-name-complex="DejaVu Serif Condensed" style:font-size-complex="10pt"/>
    </style:style>
    <style:style style:name="P7" style:family="paragraph" style:parent-style-name="Normalny_20__28_Web_29_" style:list-style-name="WW8Num1">
      <style:paragraph-properties fo:margin-top="0cm" fo:margin-bottom="0cm" loext:contextual-spacing="false" style:line-height-at-least="0.176cm" fo:text-align="justify" style:justify-single-word="false"/>
      <style:text-properties style:font-name="DejaVu Serif Condensed" fo:font-size="10pt" officeooo:paragraph-rsid="0013c7dd" style:font-size-asian="10pt" style:font-name-complex="DejaVu Serif Condensed" style:font-size-complex="10pt"/>
    </style:style>
    <style:style style:name="P8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3c7dd"/>
    </style:style>
    <style:style style:name="P9" style:family="paragraph" style:parent-style-name="Normalny_20__28_Web_29_">
      <style:paragraph-properties fo:margin-left="-0.03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DejaVu Serif Condensed" fo:font-size="10pt" officeooo:paragraph-rsid="0013c7dd" style:font-size-asian="10pt" style:font-name-complex="DejaVu Serif Condensed" style:font-size-complex="10pt"/>
    </style:style>
    <style:style style:name="P10" style:family="paragraph" style:parent-style-name="Normalny_20__28_Web_29_">
      <style:paragraph-properties fo:margin-left="-0.03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000000" style:font-name="DejaVu Serif Condensed" fo:font-size="10pt" officeooo:paragraph-rsid="0013c7dd" style:font-size-asian="10pt" style:font-name-complex="DejaVu Serif Condensed" style:font-size-complex="10pt"/>
    </style:style>
    <style:style style:name="T1" style:family="text">
      <style:text-properties fo:color="#000000" style:font-name="DejaVu Serif" fo:font-size="10pt" fo:font-weight="bold" style:font-size-asian="10pt" style:font-weight-asian="bold" style:font-name-complex="DejaVu Serif" style:font-size-complex="10pt" style:font-weight-complex="bold"/>
    </style:style>
    <style:style style:name="T2" style:family="text">
      <style:text-properties fo:color="#000000" style:font-name="DejaVu Serif" fo:font-size="10pt" fo:font-style="italic" fo:font-weight="bold" style:font-size-asian="10pt" style:font-style-asian="italic" style:font-weight-asian="bold" style:font-name-complex="DejaVu Serif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Uchwała Nr ...................</text:span></text:p>
      <text:p text:style-name="P5">Rady Miejskiej w Oławie</text:p>
      <text:p text:style-name="P5">z dnia ...................... r.</text:p>
      <text:p text:style-name="P5"/>
      <text:p text:style-name="P8"><text:span text:style-name="T1">w sprawie: </text:span><text:span text:style-name="T2">udzielenia pomocy rzeczowej dla Województwa Dolnośląskiego <text:s/></text:span></text:p>
      <text:p text:style-name="P9"/>
      <text:p text:style-name="P10">Na podstawie art. 10 i art. 18 ust. 2 pkt. 11 ustawy z dnia 8 marca 1990r. o samorządzie gminnym (tj. Dz. U. z 2018 r., poz. 994 ze zmianami) oraz art. 216 ust. 2 pkt. 5 i art. 220 ustawy z dnia 27 sierpnia 2009r. o finansach publicznych (tj. Dz. U. z 2017 r., poz. 2077 z późn. zmianami)</text:p>
      <text:p text:style-name="P10"/>
      <text:p text:style-name="P2">Rada Miejska w Oławie </text:p>
      <text:p text:style-name="P2">uchwala co następuje:</text:p>
      <text:p text:style-name="P2"/>
      <text:p text:style-name="P2">§ 1</text:p>
      <text:p text:style-name="P6">Udziela się z budżetu Gminy Miasta Oława, w latach 2016, 2017 i 2018, pomocy rzeczowej dla Województwa Dolnośląskiego w postaci sfinansowania 50,7 % wartości zadania pn. <text:s/>„Przebudowa drogi wojewódzkiej nr 396 w zakresie przebudowy chodników, ciągów pieszo – rowerowych i ścieżek rowerowych w m. Oława (na odcinku od skrzyżowania ul. B. Chrobrego do skrzyżowania DW 396 z DW 455 przy ul. Oleśnickiej)”</text:p>
      <text:list xml:id="list3327381237" text:style-name="WW8Num1">
        <text:list-item>
          <text:p text:style-name="P7">w roku 2016 – <text:s text:c="3"/>26 878,00 zł,</text:p>
        </text:list-item>
        <text:list-item>
          <text:p text:style-name="P7">w roku 2017 – <text:s text:c="13"/>0,00 zł </text:p>
        </text:list-item>
        <text:list-item>
          <text:p text:style-name="P7">w roku 2018 – <text:s text:c="3"/>700 460,05 zł</text:p>
        </text:list-item>
      </text:list>
      <text:p text:style-name="P1"/>
      <text:p text:style-name="P2">§ 2</text:p>
      <text:p text:style-name="P1">W celu realizacji zadania wymienionego w § 1 zostało zawarte <text:s/>Porozumienie w dniu 27.06.2016 r. <text:s/>pomiędzy Województwem Dolnośląskim a Gminą Miasto Oława.</text:p>
      <text:p text:style-name="P1"/>
      <text:p text:style-name="P2">§ 3</text:p>
      <text:p text:style-name="P3">Wykonanie niniejszej uchwały powierza się Burmistrzowi Miasta Oława.</text:p>
      <text:p text:style-name="P3"/>
      <text:p text:style-name="P2">§ 4</text:p>
      <text:p text:style-name="P1"/>
      <text:p text:style-name="P1">Z dniem podjęcia niniejszej Uchwały traci moc Uchwała Nr XXXIV/234/17 Rady Miejskiej <text:s/>w Oławie </text:p>
      <text:p text:style-name="P1">z dnia 31 sierpnia 2017 r.</text:p>
      <text:p text:style-name="P1"/>
      <text:p text:style-name="P2">§ 5</text:p>
      <text:p text:style-name="P4">Uchwała wchodzi w życie z dniem podjęcia.</text:p>
      <text:p text:style-name="P4"><text:tab/><text:tab/><text:tab/><text:tab/><text:tab/><text:tab/><text:tab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font-name="Symbol" fo:font-family="Symbol" style:font-charset="x-symbol" fo:font-size="10pt" style:font-size-asian="10pt" style:font-name-complex="Symbol" style:font-family-complex="Symbol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0:14.793000000</meta:creation-date>
    <dc:date>2018-12-03T12:11:37.055000000</dc:date>
    <meta:editing-duration>PT1M22S</meta:editing-duration>
    <meta:editing-cycles>1</meta:editing-cycles>
    <meta:document-statistic meta:table-count="0" meta:image-count="0" meta:object-count="0" meta:page-count="1" meta:paragraph-count="22" meta:word-count="234" meta:character-count="1390" meta:non-whitespace-character-count="1141"/>
    <meta:generator>LibreOffice/5.4.4.2$Windows_x86 LibreOffice_project/2524958677847fb3bb44820e40380acbe820f960</meta:generator>
  </office:meta>
</office:document-meta>
</file>