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2" style:family="paragraph" style:parent-style-name="Normalny_20__28_Web_29_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3" style:family="paragraph" style:parent-style-name="Normalny_20__28_Web_29_">
      <style:paragraph-properties fo:margin-top="0cm" fo:margin-bottom="0cm" loext:contextual-spacing="false" style:line-height-at-least="0.176cm" fo:text-align="end" style:justify-single-word="false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4" style:family="paragraph" style:parent-style-name="Normalny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5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6" style:family="paragraph" style:parent-style-name="Normalny_20__28_Web_29_">
      <style:paragraph-properties fo:margin-top="0cm" fo:margin-bottom="0cm" loext:contextual-spacing="false" style:line-height-at-least="0.176cm"/>
      <style:text-properties fo:color="#000000" style:font-name="Times New Roman" fo:font-size="12pt" officeooo:paragraph-rsid="001a4438" style:font-size-asian="12pt" style:font-name-complex="Times New Roman" style:font-size-complex="12pt"/>
    </style:style>
    <style:style style:name="P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bold" officeooo:paragraph-rsid="001a4438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officeooo:paragraph-rsid="001a4438"/>
    </style:style>
    <style:style style:name="P9" style:family="paragraph" style:parent-style-name="Normalny_20__28_Web_29_" style:list-style-name="WW8Num2">
      <style:paragraph-properties fo:margin-top="0cm" fo:margin-bottom="0cm" loext:contextual-spacing="false" style:line-height-at-least="0.176cm" fo:text-align="justify" style:justify-single-word="false"/>
      <style:text-properties officeooo:paragraph-rsid="001a4438"/>
    </style:style>
    <style:style style:name="P10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officeooo:paragraph-rsid="001a4438"/>
    </style:style>
    <style:style style:name="P11" style:family="paragraph" style:parent-style-name="Normalny_20__28_Web_29_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a4438" style:font-size-asian="12pt" style:font-name-complex="Times New Roman" style:font-size-complex="12pt"/>
    </style:style>
    <style:style style:name="P12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a4438"/>
    </style:style>
    <style:style style:name="P13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font-style="italic" fo:font-weight="bold" officeooo:paragraph-rsid="001a4438" style:font-size-asian="12pt" style:font-style-asian="italic" style:font-weight-asian="bold" style:font-name-complex="Times New Roman" style:font-size-complex="12pt" style:font-weight-complex="bold"/>
    </style:style>
    <style:style style:name="P14" style:family="paragraph" style:parent-style-name="Normalny_20__28_Web_29_">
      <style:paragraph-properties fo:margin-left="-0.03cm" fo:margin-right="0cm" fo:margin-top="0cm" fo:margin-bottom="0cm" loext:contextual-spacing="false" fo:line-height="150%" fo:text-indent="0cm" style:auto-text-indent="false"/>
      <style:text-properties fo:color="#000000" style:font-name="Times New Roman" fo:font-size="12pt" fo:font-style="italic" officeooo:paragraph-rsid="001a4438" style:font-size-asian="12pt" style:font-style-asian="italic" style:font-name-complex="Times New Roman" style:font-size-complex="12pt"/>
    </style:style>
    <style:style style:name="P15" style:family="paragraph" style:parent-style-name="Normalny_20__28_Web_29_">
      <style:paragraph-properties fo:margin-left="-0.0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a4438"/>
    </style:style>
    <style:style style:name="P16" style:family="paragraph" style:parent-style-name="Normalny_20__28_Web_29_" style:master-page-name="Standard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officeooo:paragraph-rsid="001a4438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Uchwała Nr ......................</text:span></text:p>
      <text:p text:style-name="P7">Rady Miejskiej w Oławie</text:p>
      <text:p text:style-name="P8"><text:span text:style-name="T1">z dnia <text:s/>....................................</text:span></text:p>
      <text:p text:style-name="P7"/>
      <text:p text:style-name="P12"><text:span text:style-name="T1">w sprawie: </text:span><text:span text:style-name="T2">zmiany Uchwały Nr XLIV/289/18 Rady Miejskiej w Oławie z dnia 26 kwietnia 2018 r. <text:s/></text:span></text:p>
      <text:p text:style-name="P13">w sprawie udzielenia pomocy rzeczowej dla Województwa Dolnośląskiego.</text:p>
      <text:p text:style-name="P14"/>
      <text:p text:style-name="P15"><text:span text:style-name="T4">Na podstawie art. 10 i art. 18 ust. 2 pkt. 11 ustawy z dnia 8 marca 1990r. o samorządzie gminnym (tj. Dz. U. z 2018 r., poz. 994) oraz art. 216 ust. 2 pkt. 5 i art. 220 ustawy z dnia 27 sierpnia 2009 r. o finansach publicznych (tj. Dz. U. z 2017 r., poz. 2077 ze zmianami)</text:span></text:p>
      <text:p text:style-name="P2">Rada Miejska w Oławie </text:p>
      <text:p text:style-name="P2">uchwala co następuje:</text:p>
      <text:p text:style-name="P3"/>
      <text:p text:style-name="P2">§ 1</text:p>
      <text:p text:style-name="P2"/>
      <text:p text:style-name="P10"><text:span text:style-name="T4">W uchwale Nr</text:span><text:span text:style-name="T5"> XLIV/289/18 <text:s/>R</text:span><text:span text:style-name="T4">ady Miejskiej w Oławie z dnia 26 kwietnia 2018 r. wprowadza się następujące zmiany:</text:span></text:p>
      <text:list xml:id="list1682548154" text:style-name="WW8Num1">
        <text:list-item>
          <text:p text:style-name="P4">§ 1 otrzymuje następujące brzmienie:</text:p>
        </text:list-item>
      </text:list>
      <text:p text:style-name="P10"><text:span text:style-name="T6">Udziela się z budżetu Gminy Miasta Oława, w roku 2018 oraz 2019 , pomocy rzeczowej dla Województwa Dolnośląskiego w postaci sfinansowania ok. 63,2041% wartości zadania</text:span></text:p>
      <text:p text:style-name="P10"><text:span text:style-name="T7"><text:s/></text:span><text:span text:style-name="T6">pn. „Przebudowa drogi wojewódzkiej nr 396 na odcinku ul. Oleśnickiej od mostu na rzece Odra w kierunku skrzyżowania z DW 455 w m. Oława"- Etap II:</text:span></text:p>
      <text:p text:style-name="P11"/>
      <text:list xml:id="list1300140455" text:style-name="WW8Num2">
        <text:list-item>
          <text:p text:style-name="P9"><text:span text:style-name="T6">w roku 2018 - <text:s/>1 311 718,09 zł.</text:span></text:p>
        </text:list-item>
        <text:list-item>
          <text:p text:style-name="P9"><text:span text:style-name="T6">w roku 2019 - <text:s text:c="6"/>49 880,55 zł.</text:span></text:p>
        </text:list-item>
      </text:list>
      <text:p text:style-name="P1"/>
      <text:p text:style-name="P2">§ 2</text:p>
      <text:p text:style-name="P2"/>
      <text:p text:style-name="P5">Wykonanie niniejszej uchwały powierza się Burmistrzowi Miasta Oława.</text:p>
      <text:p text:style-name="P5"/>
      <text:p text:style-name="P2">§ 3</text:p>
      <text:p text:style-name="P2"/>
      <text:p text:style-name="P6">Uchwała wchodzi w życie z dniem podjęcia.</text:p>
      <text:p text:style-name="P1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4:47.311000000</meta:creation-date>
    <dc:date>2018-12-03T12:15:34.783000000</dc:date>
    <meta:editing-duration>PT47S</meta:editing-duration>
    <meta:editing-cycles>1</meta:editing-cycles>
    <meta:document-statistic meta:table-count="0" meta:image-count="0" meta:object-count="0" meta:page-count="1" meta:paragraph-count="20" meta:word-count="212" meta:character-count="1230" meta:non-whitespace-character-count="1020"/>
    <meta:generator>LibreOffice/5.4.4.2$Windows_x86 LibreOffice_project/2524958677847fb3bb44820e40380acbe820f960</meta:generator>
  </office:meta>
</office:document-meta>
</file>