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Arial" fo:font-size="10.5pt" fo:language="pl" fo:country="PL" fo:font-weight="bold" style:letter-kerning="true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fo:font-weight="bold" style:letter-kerning="true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8" style:family="paragraph" style:parent-style-name="Standard"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13" style:family="paragraph" style:parent-style-name="Text_20_body"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16" style:family="paragraph" style:parent-style-name="Standard" style:master-page-name="Standard">
      <style:paragraph-properties style:page-number="auto"/>
      <style:text-properties style:use-window-font-color="true" style:font-name="Arial" fo:font-size="10.5pt" fo:language="pl" fo:country="PL" fo:font-weight="bold" style:letter-kerning="true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7" style:family="paragraph" style:parent-style-name="Standard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text-properties style:use-window-font-color="true" style:font-name="Arial" fo:font-size="10pt" fo:language="pl" fo:country="PL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T1" style:family="text">
      <style:text-properties style:use-window-font-color="true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T2" style:family="text">
      <style:text-properties style:use-window-font-color="true" style:text-position="0% 100%" style:font-name="Arial" fo:font-size="10.5pt" fo:language="pl" fo:country="PL" style:letter-kerning="true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T3" style:family="text">
      <style:text-properties style:font-name="Ari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4"/>Z A R Z Ą D Z E N I E <text:s/>Nr <text:s/>167/0050/2018</text:p>
      <text:p text:style-name="P9"><text:s text:c="46"/>B u r m i s t r z a <text:s/>M i a s t a <text:s/>O ł a w a <text:s text:c="41"/></text:p>
      <text:p text:style-name="P9"><text:s text:c="55"/>z dnia <text:s/>4 grudnia <text:s/>2018r.</text:p>
      <text:p text:style-name="P2"/>
      <text:p text:style-name="P3">w sprawie: ogłoszenia <text:s/>drugiego przetargu ustnego ograniczonego na sprzedaż nieruchomości gruntowej <text:s/>położonej w Oławie przy ul. Nadbrzeżnej, <text:s/>powołania Komisji Przetargowej <text:s/></text:p>
      <text:p text:style-name="P3">oraz zatwierdzenia Regulaminu <text:s/>przetargu.</text:p>
      <text:p text:style-name="P3"/>
      <text:p text:style-name="P14"><text:s text:c="18"/>Na podstawie art. 30 ust.1 i ust.2 pkt 3 ustawy z dnia 8 marca 1990r. <text:s/>o samorządzie gminnym (Dz.U.2018.994 j.t. ze zm.), art. 37 ust.1, art.38, art.40 ust.1 pkt 2, art.41 i art.67 ust. 2 ustawy z dnia 21 sierpnia 1997r. o gospodarce nieruchomościami (Dz.U.2018.121 j.t ze zm.), w związku <text:s text:c="23"/>z przepisami Rozporządzenia Rady Ministrów z dnia 14 września 2004r. w sprawie sposobu i trybu przeprowadzania przetargów oraz rokowań na zbycie nieruchomości (Dz.U.2014.1490 j.t) oraz uchwały Rady Miejskiej w Oławie Nr IV/32/98 z dnia 27 kwietnia 1998r. w sprawie zasad gospodarowania nieruchomościami stanowiącymi własność Gminy Miejskiej Oława ze zmianami</text:p>
      <text:p text:style-name="Text_20_body"><text:span text:style-name="T4"><text:s text:c="52"/></text:span><text:span text:style-name="T6">zarządzam, co następuje:</text:span></text:p>
      <text:p text:style-name="P12"><text:s text:c="73"/>§ 1</text:p>
      <text:p text:style-name="P11"><text:span text:style-name="T1">1.Ogłaszam drugi przetarg ustny ograniczony (dla właścicieli działek: 13/2 AM-36, 12/1 AM-36 i 11 AM-36) na sprzedaż nieruchomości gruntowej będącej własnością Gminy Miasto Oława, stanowiącej niezabudowaną działkę o numerze geodezyjnym 12/2 AM-36 o pow. </text:span><text:span text:style-name="T2">0,0260 ha położonej <text:s/>w Oławie <text:s/>przy ul. Nadbrzeżnej.</text:span></text:p>
      <text:p text:style-name="P13">2.Warunki przetargu zawierają załączniki nr 1 i 2 do niniejszego Zarządzenia.</text:p>
      <text:p text:style-name="P5">§ 2</text:p>
      <text:p text:style-name="P14">1. W celu przeprowadzenia przetargu, o którym mowa w § 1 powołuję Komisję Przetargową, zwaną dalej „Komisją” w następującym składzie:</text:p>
      <text:p text:style-name="P13">Przewodnicząca <text:s/>– <text:s text:c="2"/>Aurelia Białek</text:p>
      <text:p text:style-name="P6">Członkowie : <text:s text:c="7"/>- <text:s text:c="2"/>Agnieszka Chochorowska</text:p>
      <text:list xml:id="list56987784471945792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 text:c="26"/>Elżbieta Herchenreder</text:p>
                                      <text:p text:style-name="P20"><text:s text:c="26"/>Paweł Bzowy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26"/>Andrzej Solski <text:s/></text:p>
      <text:p text:style-name="P6"><text:s text:c="27"/></text:p>
      <text:p text:style-name="P6">2. Komisja prowadzi przetarg, o którym mowa w § 1 zgodnie z „Ogłoszeniem <text:s/>o przetargu” <text:s text:c="32"/>i „Regulaminem przetargu”, stanowiącymi załączniki nr 1 i 2 <text:s/>do niniejszego Zarządzenia.</text:p>
      <text:p text:style-name="P6"><text:line-break/> <text:s text:c="76"/>§ 3</text:p>
      <text:p text:style-name="P6">Ogłoszenie o przetargu podlega podaniu do publicznej wiadomości poprzez wywieszenie na tablicy ogłoszeń Urzędu Miejskiego w Oławie oraz zamieszczenie w prasie lokalnej i stronie internetowej urzędu (BIP)</text:p>
      <text:p text:style-name="P6"/>
      <text:p text:style-name="P10"><text:s text:c="77"/>§ 4</text:p>
      <text:p text:style-name="P4">Zarządzenie wchodzi w życie z dniem podpisania. </text:p>
      <text:p text:style-name="P4"><text:s text:c="81"/></text:p>
      <text:p text:style-name="P8"><text:tab/><text:tab/><text:tab/><text:tab/><text:tab/><text:tab/> <text:s text:c="20"/></text:p>
      <text:p text:style-name="P8"><text:tab/><text:tab/><text:tab/><text:tab/><text:tab/><text:tab/><text:tab/><text:tab/></text:p>
      <text:p text:style-name="P17"><text:span text:style-name="T3"><text:tab/><text:tab/><text:tab/><text:tab/><text:tab/><text:tab/><text:tab/><text:tab/></text:span><text:span text:style-name="T5"> </text:span></text:p>
      <text:p text:style-name="P18"><text:span text:style-name="T7"><text:tab/><text:tab/><text:tab/><text:tab/><text:tab/><text:tab/><text:tab/><text:tab/> Burmistrz Miasta Oława</text:span></text:p>
      <text:p text:style-name="P7"><text:tab/><text:tab/><text:tab/><text:tab/><text:tab/><text:tab/><text:tab/><text:tab/> <text:s/>/-/ Tomasz Frischman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0pt"/>
    </style:style>
    <style:style style:name="WW8Num2z1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0:04:54.51</meta:creation-date>
    <dc:date>2018-12-04T09:02:47.80</dc:date>
    <meta:editing-duration>PT19M23S</meta:editing-duration>
    <meta:editing-cycles>17</meta:editing-cycles>
    <meta:generator>OpenOffice.org/3.4.1$Win32 OpenOffice.org_project/341m1$Build-9593</meta:generator>
    <meta:print-date>2018-12-04T09:02:32.43</meta:print-date>
    <meta:document-statistic meta:table-count="0" meta:image-count="0" meta:object-count="0" meta:page-count="1" meta:paragraph-count="29" meta:word-count="330" meta:character-count="2911"/>
  </office:meta>
</office:document-meta>
</file>