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" style:family="paragraph" style:parent-style-name="Standard"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Standard">
      <style:text-properties style:use-window-font-color="true" style:font-name="Arial" fo:font-size="10pt" fo:language="pl" fo:country="PL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0pt" fo:language="pl" fo:country="PL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Arial" fo:font-size="10pt" fo:language="pl" fo:country="PL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WW8Num2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style:font-name="Arial" fo:font-size="10pt" fo:language="pl" fo:country="PL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10.10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letter-kerning="true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4" style:family="paragraph" style:parent-style-name="Text_20_body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use-window-font-color="true" style:font-name="Arial" fo:language="pl" fo:country="PL" style:letter-kerning="true" style:font-name-asian="Lucida Sans Unicode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style:font-name="Arial" fo:language="pl" fo:country="PL" style:letter-kerning="true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letter-kerning="true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bold" style:letter-kerning="true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style:use-window-font-color="true" style:text-position="0% 100%" style:font-name="Arial" fo:language="pl" fo:country="PL" style:letter-kerning="true" style:font-name-asian="Lucida Sans Unicode" style:language-asian="zxx" style:country-asian="none" style:font-name-complex="Arial" style:language-complex="zxx" style:country-complex="none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95"/>Załącznik nr 2 <text:s/>do Zarządzenia </text:p>
      <text:p text:style-name="P5"><text:s text:c="95"/>Burmistrza Miasta Oława <text:s text:c="73"/></text:p>
      <text:p text:style-name="P5"><text:s text:c="95"/>Nr 167/0050/2018 z dnia 4 grudnia 2018r.</text:p>
      <text:p text:style-name="P5"/>
      <text:h text:style-name="P23" text:outline-level="1">Regulamin przetargu </text:h>
      <text:list xml:id="list5511982649921946817" text:style-name="WW8Num2">
        <text:list-item>
          <text:p text:style-name="P24"><text:span text:style-name="T1">Przedmiotem przetargu jest sprzedaż nieruchomości gruntowej niezabudowanej <text:s/>położonej w Oławie przy ul. Nadbrzeżnej, </text:span><text:span text:style-name="T5">stanowiącej działkę nr 12/2 <text:s/>AM-36 o pow. 0,0260 ha.</text:span></text:p>
        </text:list-item>
        <text:list-item>
          <text:p text:style-name="P17">Przetarg odbywa się w terminie i miejscu określonym przez Burmistrza Miasta Oława</text:p>
        </text:list-item>
      </text:list>
      <text:p text:style-name="P10">w ogłoszeniu o przetargu tj. 16 stycznia 2019r. o godz. 10.00 w siedzibie Urzędu Miejskiego <text:s text:c="12"/>w Oławie, pl. Zamkowy 15 w sali nr 29 (II piętro).</text:p>
      <text:list xml:id="list29274544" text:continue-numbering="true" text:style-name="WW8Num2">
        <text:list-item>
          <text:p text:style-name="P17">Przetarg ma formę przetargu ustnego ograniczonego.</text:p>
        </text:list-item>
        <text:list-item>
          <text:p text:style-name="P17">W przetargu <text:s/>mogą wziąć udział właściciele działek: 13/2 AM-36, 12/1 AM-36 oraz 11 AM-36.</text:p>
        </text:list-item>
        <text:list-item>
          <text:p text:style-name="P19"><text:span text:style-name="T1">Warunkiem uczestnictwa w przetargu jest</text:span><text:span text:style-name="T2"> wpłata wadium w kwocie 2.900,00 zł oraz złożenie pisemnego zgłoszenia do przetargu w terminie </text:span><text:span text:style-name="T4">d</text:span><text:span text:style-name="T3">o dnia 11 stycznia 2019r. do godz. 15.30</text:span><text:span text:style-name="T1"> <text:s text:c="17"/>w sekretariacie Urzędu Miejskiego w Oławie.</text:span></text:p>
        </text:list-item>
      </text:list>
      <text:p text:style-name="P2"><text:s text:c="13"/>Zgłoszenie winno zawierać:</text:p>
      <text:p text:style-name="P3"><text:s text:c="13"/>1/ <text:s/>imię, nazwisko, adres zgłaszającego i dane kontaktowe (telefon)</text:p>
      <text:p text:style-name="P3"><text:s text:c="13"/>2/ <text:s/>datę sporządzenia zgłoszenia</text:p>
      <text:p text:style-name="P3"><text:s text:c="9"/>3/ <text:s/>oświadczenie o zapoznaniu się <text:s/>z warunkami i regulaminem przetargu oraz z nieruchomością <text:line-break/> <text:s text:c="17"/>i przyjęciu ich bez zastrzeżeń.</text:p>
      <text:p text:style-name="P3"><text:s text:c="12"/>Ponadto do zgłoszenia należy załączyć:</text:p>
      <text:list xml:id="list3555809587705423633" text:style-name="L1">
        <text:list-item>
          <text:list>
            <text:list-item>
              <text:list>
                <text:list-item>
                  <text:list>
                    <text:list-item>
                      <text:p text:style-name="P12">aktualny odpis z księgi wieczystej nieruchomości <text:s/>potwierdzający prawo własności działek wymienionych w pkt. 4 przedmiotowego regulaminu,</text:p>
                    </text:list-item>
                    <text:list-item>
                      <text:p text:style-name="P13">zaświadczenie z Wydziału Finansowego Urzędu Miejskiego w Oławie o braku zaległości w podatkach i opłatach lokalnych wobec Gminy-Miasto Oława</text:p>
                    </text:list-item>
                    <text:list-item>
                      <text:p text:style-name="P14">potwierdzenie wpłaty wadium w pieniądzu w wysokości 2.900,00 <text:s/>zł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29259703" text:continue-list="list29274544" text:style-name="WW8Num2">
        <text:list-item>
          <text:p text:style-name="P17">Komisja Przetargowa sprawdza czy oferenci spełniają warunki przetargowe i kwalifikuje ich do uczestnictwa w przetargu. Listę osób zakwalifikowanych wywiesza się w siedzibie Urzędu Miejskiego w dniu<text:span text:style-name="T6"> 15 stycznia 2019r. </text:span></text:p>
        </text:list-item>
        <text:list-item>
          <text:p text:style-name="P17">Przetarg otwiera i prowadzi Przewodniczący Komisji Przetargowej, który zapoznaje uczestników<text:line-break/>z regulaminem przetargu i podaje do wiadomości m.in. :</text:p>
          <text:list>
            <text:list-item>
              <text:p text:style-name="P20">przedmiot przetargu</text:p>
            </text:list-item>
            <text:list-item>
              <text:p text:style-name="P20">cenę wywoławczą, wysokość wadium</text:p>
            </text:list-item>
            <text:list-item>
              <text:p text:style-name="P20">termin wpłacenia wylicytowanej kwoty</text:p>
            </text:list-item>
            <text:list-item>
              <text:p text:style-name="P20">wielkość postąpień</text:p>
            </text:list-item>
            <text:list-item>
              <text:p text:style-name="P20">stan faktyczny i prawny nieruchomości </text:p>
            </text:list-item>
            <text:list-item>
              <text:p text:style-name="P20">pouczenie o skutkach uchylenia się od zawarcia umowy.</text:p>
            </text:list-item>
          </text:list>
        </text:list-item>
        <text:list-item>
          <text:p text:style-name="P17">Cena wywoławcza : 28.100,00 zł</text:p>
        </text:list-item>
        <text:list-item>
          <text:p text:style-name="P17">Wysokość <text:s/>postąpienia <text:s/>ustalają uczestnicy przetargu z tym, że nie może ono być niższe niż 1% ceny wywoławczej po zaokrągleniu w górę do pełnych dziesiątek złotych.</text:p>
        </text:list-item>
        <text:list-item>
          <text:p text:style-name="P18">Przed przystąpieniem do licytacji uczestnicy winni przedłożyć Komisji Przetargowej dowody tożsamości.</text:p>
        </text:list-item>
        <text:list-item>
          <text:p text:style-name="P17">W przetargu nie mogą uczestniczyć osoby wchodzące w skład Komisji oraz osoby im bliskie.</text:p>
        </text:list-item>
        <text:list-item>
          <text:p text:style-name="P17">Uczestnicy przetargu zgłaszają ustnie kolejne postąpienia ceny, dopóki mimo trzykrotnego wywołania <text:s/>nie ma dalszych postąpień.</text:p>
        </text:list-item>
        <text:list-item>
          <text:p text:style-name="P17">Przewodniczący Komisji po trzecim wywołaniu najwyższej ceny zamyka przetarg, a następnie ogłasza imię i nazwisko osoby lub nazwę firmy, która przetarg wygrała.</text:p>
        </text:list-item>
        <text:list-item>
          <text:p text:style-name="P17">Przetarg jest ważny bez względu na liczbę uczestników, jeżeli chociaż jeden uczestnik zaoferował cenę wyższą o jedno postąpienie od ceny wywoławczej. </text:p>
        </text:list-item>
        <text:list-item>
          <text:p text:style-name="P17">Przetarg uważa się za zakończony wynikiem negatywnym, jeżeli żaden uczestnik nie zaoferował postąpienia ponad cenę wywoławczą lub do przetargu nie zgłosił się żaden uczestnik. </text:p>
        </text:list-item>
        <text:list-item>
          <text:p text:style-name="P16">Jeżeli osoba ustalona jako nabywca nieruchomości zrezygnuje z nabycia nieruchomości, będzie uchylać się od zawarcia umowy lub nie przystąpi do umowy bez usprawiedliwienia<text:line-break/>– wpłacone wadium nie ulega zwrotowi.</text:p>
        </text:list-item>
        <text:list-item>
          <text:p text:style-name="P16">Wadium wpłacone przez uczestnika, który przetarg wygrał zalicza się na poczet ceny nabycia nieruchomości.</text:p>
        </text:list-item>
        <text:list-item>
          <text:p text:style-name="P16">Wadium wpłacone przez osobę, która przetargu nie wygrała zwraca się niezwłocznie, nie później jednak niż przed upływem 3 dnia od dnia odwołania lub zamknięcia przetargu. </text:p>
        </text:list-item>
        <text:list-item>
          <text:p text:style-name="P16">Cena osiągnięta w przetargu stanowi cenę netto nabycia nieruchomości. Sprzedaż zwolniona <text:s text:c="12"/>z podatku VAT na podstawie art. 43 ust.1 pkt. 9 ustawy <text:s/>o podatku od towarów i usług. <text:s text:c="26"/><text:line-break/><text:soft-page-break/></text:p>
        </text:list-item>
        <text:list-item>
          <text:p text:style-name="P16">Termin uiszczenia ceny sprzedaży pomniejszonej o wpłacone wadium upływa najpóźniej <text:line-break/>w dniu zawarcia umowy.</text:p>
        </text:list-item>
        <text:list-item>
          <text:p text:style-name="P16">Uczestnikowi przetargu przysługuje prawo zaskarżenia czynności związanych<text:line-break/>z przeprowadzeniem przetargu do Burmistrza Miasta w terminie 7 dni od dnia ogłoszenia wyniku przetargu.</text:p>
        </text:list-item>
        <text:list-item>
          <text:p text:style-name="P16">Organizator przetargu jest zobowiązany do zawiadomienia osoby ustalonej jako nabywca nieruchomości o miejscu i terminie zawarcia umowy notarialnej najpóźniej w ciągu 21 dni od dnia rozstrzygnięcia przetargu.</text:p>
        </text:list-item>
        <text:list-item>
          <text:p text:style-name="P16">Z przeprowadzonego przetargu sporządza się protokół, który stanowi podstawę do zawarcia umowy notarialnej. </text:p>
        </text:list-item>
        <text:list-item>
          <text:p text:style-name="P16">W kwestiach nieuregulowanych w niniejszym regulaminie stosuje się przepisy Rozporządzenia Rady Ministrów z dnia 14 września 2004r. w sprawie sposobu i trybu przeprowadzania przetargów oraz rokowań na zbycie nieruchomości (Dz.U.2014.1490 j.t).</text:p>
        </text:list-item>
      </text:list>
      <text:p text:style-name="P6"/>
      <text:p text:style-name="P11"><text:tab/><text:tab/><text:tab/><text:tab/><text:tab/><text:tab/><text:tab/><text:tab/><text:tab/></text:p>
      <text:list xml:id="list2926971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1"/>
                                    </text:list-header>
                                  </text:list>
                                </text:list-item>
                              </text:list>
                              <text:p text:style-name="P21"/>
                            </text:list-item>
                          </text:list>
                          <text:p text:style-name="P22"/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 text:c="43"/>Burmistrz Miasta Oława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><text:s text:c="108"/>/-/ Tomasz Frischmann</text:p>
          <text:p text:style-name="P16"/>
          <text:p text:style-name="P15"><text:tab/><text:tab/><text:tab/><text:tab/><text:tab/><text:tab/><text:tab/></text:p>
        </text:list-item>
      </text:list>
      <text:p text:style-name="P4"><text:tab/><text:tab/><text:tab/><text:tab/><text:tab/><text:tab/><text:tab/><text:tab/><text:tab/></text:p>
      <text:p text:style-name="P7"><text:tab/><text:tab/><text:tab/><text:tab/><text:tab/><text:tab/><text:tab/><text:tab/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0pt"/>
    </style:style>
    <style:style style:name="WW8Num2z1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08:49:47.93</meta:creation-date>
    <dc:date>2018-12-04T09:07:59.79</dc:date>
    <meta:editing-duration>PT1H2M40S</meta:editing-duration>
    <meta:editing-cycles>10</meta:editing-cycles>
    <meta:generator>OpenOffice.org/3.4.1$Win32 OpenOffice.org_project/341m1$Build-9593</meta:generator>
    <meta:print-date>2018-12-04T09:05:49.18</meta:print-date>
    <meta:document-statistic meta:table-count="0" meta:image-count="0" meta:object-count="0" meta:page-count="2" meta:paragraph-count="49" meta:word-count="665" meta:character-count="5350"/>
  </office:meta>
</office:document-meta>
</file>