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8.797cm"/>
    </style:style>
    <style:style style:name="Tabela1.B" style:family="table-column">
      <style:table-column-properties style:column-width="8.7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style:text-autospace="none"/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NewRomanPS-BoldMT" style:font-size-asian="14pt" style:font-weight-asian="bold" style:font-name-complex="TimesNewRomanPS-BoldM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fo:font-size="14pt" style:font-name-asian="TimesNewRomanPS-BoldMT" style:font-size-asian="14pt" style:font-name-complex="TimesNewRomanPS-BoldMT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name-asian="TimesNewRomanPS-BoldMT" style:font-size-asian="14pt" style:font-name-complex="TimesNewRomanPS-BoldM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style:text-autospace="none"/>
      <style:text-properties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officeooo:rsid="0018019f" officeooo:paragraph-rsid="0018019f" style:font-size-asian="14pt" style:font-name-complex="Times New Roman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hyphenation-ladder-count="no-limit" fo:text-indent="9.601cm" style:auto-text-indent="false" fo:background-color="transparent" style:text-autospace="none"/>
      <style:text-properties fo:font-size="14pt" fo:font-weight="normal" officeooo:rsid="0018019f" officeooo:paragraph-rsid="0018019f" style:font-name-asian="TimesNewRomanPS-BoldMT" style:font-size-asian="14pt" style:font-weight-asian="normal" style:font-name-complex="TimesNewRomanPS-BoldMT" style:font-size-complex="14pt" style:font-weight-complex="normal" fo:hyphenate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hyphenation-ladder-count="no-limit" fo:text-indent="9.601cm" style:auto-text-indent="false" style:page-number="auto" fo:background-color="transparent" style:text-autospace="none"/>
      <style:text-properties fo:font-size="14pt" fo:font-weight="normal" officeooo:rsid="0018019f" officeooo:paragraph-rsid="0018019f" style:font-name-asian="TimesNewRomanPS-BoldMT" style:font-size-asian="14pt" style:font-weight-asian="normal" style:font-name-complex="TimesNewRomanPS-BoldMT" style:font-size-complex="14pt" style:font-weight-complex="normal" fo:hyphenate="false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 style:text-autospace="none"/>
      <style:text-properties fo:font-size="14pt" fo:font-weight="normal" officeooo:rsid="0018019f" officeooo:paragraph-rsid="0018019f" style:font-name-asian="TimesNewRomanPS-BoldMT" style:font-size-asian="14pt" style:font-weight-asian="normal" style:font-name-complex="TimesNewRomanPS-BoldMT" style:font-size-complex="14pt" style:font-weight-complex="normal" fo:hyphenate="false"/>
    </style:style>
    <style:style style:name="T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14pt" fo:font-weight="bold" officeooo:rsid="0018019f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name-asian="TimesNewRomanPSMT" style:font-size-asian="14pt" style:font-name-complex="TimesNewRomanPSMT" style:font-size-complex="14pt"/>
    </style:style>
    <style:style style:name="T4" style:family="text">
      <style:text-properties fo:font-size="14pt" style:font-name-asian="TimesNewRomanPS-BoldMT" style:font-size-asian="14pt" style:font-name-complex="TimesNewRomanPS-BoldM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801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7"><text:span text:style-name="Domyślna_20_czcionka_20_akapitu"><text:span text:style-name="T1">UCHWAŁA NR </text:span></text:span><text:span text:style-name="Domyślna_20_czcionka_20_akapitu"><text:span text:style-name="T2">II/15/</text:span></text:span><text:span text:style-name="Domyślna_20_czcionka_20_akapitu"><text:span text:style-name="T1">2018</text:span></text:span></text:p>
      <text:p text:style-name="P2">RADY MIEJSKIEJ W OŁAWIE</text:p>
      <text:p text:style-name="P10"/>
      <text:p text:style-name="P10">z dnia <text:span text:style-name="T6">6 <text:s/></text:span>grudnia <text:s/>2018 roku</text:p>
      <text:p text:style-name="P2"/>
      <text:p text:style-name="P18"><text:span text:style-name="Domyślna_20_czcionka_20_akapitu"><text:span text:style-name="T1">o ustaleniu szczegółowych zasad ponoszenia odpłatności za pobyt w mieszkaniach chronionych</text:span></text:span></text:p>
      <text:p text:style-name="P11"/>
      <text:p text:style-name="P19"><text:span text:style-name="Domyślna_20_czcionka_20_akapitu"><text:span text:style-name="T3">Na podstawie <text:s/>art.18 ust.2 pkt.15 ustawy z dnia 8 marca 1990 r. o samorządzie gminnym (t.j. Dz.U. z 2018 r. poz.994 ze zmianami) oraz art. 97 ust. 5 ustawy z dnia 12 marca 2004 r. o pomocy społecznej (t.j. Dz. U z 2018 r., poz. 1508 ze zmianami)</text:span></text:span></text:p>
      <text:p text:style-name="P10"/>
      <text:p text:style-name="P10">Rada Miejska w Oławie</text:p>
      <text:p text:style-name="P10">uchwala co następuje:</text:p>
      <text:p text:style-name="P3"/>
      <text:p text:style-name="P2">§ 1.</text:p>
      <text:p text:style-name="P2"/>
      <text:p text:style-name="P19"><text:span text:style-name="Domyślna_20_czcionka_20_akapitu"><text:span text:style-name="T3">Ustala się szczegółowe zasady ponoszenia odpłatności za pobyt w mieszkaniu chronionym utworzonym przez Gminę Miejską w Oławie.</text:span></text:span></text:p>
      <text:p text:style-name="P2"/>
      <text:p text:style-name="P2">§ 2.</text:p>
      <text:p text:style-name="P2"/>
      <text:p text:style-name="P19"><text:span text:style-name="Domyślna_20_czcionka_20_akapitu"><text:span text:style-name="T3">1. Podstawą do ustalenia miesięcznej opłaty za pobyt w mieszkaniu chronionym jest miesięczny koszt utrzymania mieszkania chronionego.</text:span></text:span></text:p>
      <text:p text:style-name="P11">2.Stawka dziennego kosztu pobytu jednej osoby w mieszkaniu chronionym wynosi 6 zł.</text:p>
      <text:p text:style-name="P19"><text:span text:style-name="Domyślna_20_czcionka_20_akapitu"><text:span text:style-name="T3">3. Wysokość miesięcznej opłaty za pobyt w mieszkaniu chronionym stanowi iloczyn liczby dni pobytu w mieszkaniu chronionym i stawki dziennej.</text:span></text:span></text:p>
      <text:p text:style-name="P5">§ 3.</text:p>
      <text:p text:style-name="P5"/>
      <text:p text:style-name="P19"><text:span text:style-name="Domyślna_20_czcionka_20_akapitu"><text:span text:style-name="T3">Osoby, których dochód przekracza ustawowe kryterium dochodowe ponoszą odpłatność na zasadach określonych w tabeli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<text:span text:style-name="Domyślna_20_czcionka_20_akapitu"><text:span text:style-name="T3">Dochód na osobę lub na osobę w rodzinie w % kryterium dochodowego określonego</text:span></text:span></text:p>
            <text:p text:style-name="P19"><text:span text:style-name="Domyślna_20_czcionka_20_akapitu"><text:span text:style-name="T3">w art. 8 ust. 1 ustawy o pomocy społecznej</text:span></text:span></text:p>
          </table:table-cell>
          <table:table-cell table:style-name="Tabela1.B1" office:value-type="string">
            <text:p text:style-name="P19"><text:span text:style-name="Domyślna_20_czcionka_20_akapitu"><text:span text:style-name="T3">Wysokość odpłatności osoby lub osoby w rodzinie w % kosztów miesięcznego utrzymania mieszkania chronionego</text:span></text:span></text:p>
          </table:table-cell>
        </table:table-row>
        <table:table-row>
          <table:table-cell table:style-name="Tabela1.A2" office:value-type="string">
            <text:p text:style-name="P18"><text:span text:style-name="Domyślna_20_czcionka_20_akapitu"><text:span text:style-name="T3">powyżej 100 % do 150 %</text:span></text:span></text:p>
          </table:table-cell>
          <table:table-cell table:style-name="Tabela1.B2" office:value-type="string">
            <text:p text:style-name="P10">do 25%</text:p>
          </table:table-cell>
        </table:table-row>
        <table:table-row>
          <table:table-cell table:style-name="Tabela1.A2" office:value-type="string">
            <text:p text:style-name="P18"><text:span text:style-name="Domyślna_20_czcionka_20_akapitu"><text:span text:style-name="T3">powyżej 150 % do 200 %</text:span></text:span></text:p>
          </table:table-cell>
          <table:table-cell table:style-name="Tabela1.B2" office:value-type="string">
            <text:p text:style-name="P10">do 50%</text:p>
          </table:table-cell>
        </table:table-row>
        <table:table-row>
          <table:table-cell table:style-name="Tabela1.A2" office:value-type="string">
            <text:p text:style-name="P18"><text:span text:style-name="Domyślna_20_czcionka_20_akapitu"><text:span text:style-name="T3">powyżej 200 % do 250 %</text:span></text:span></text:p>
          </table:table-cell>
          <table:table-cell table:style-name="Tabela1.B2" office:value-type="string">
            <text:p text:style-name="P10">do 75%</text:p>
          </table:table-cell>
        </table:table-row>
        <table:table-row>
          <table:table-cell table:style-name="Tabela1.A2" office:value-type="string">
            <text:p text:style-name="P18"><text:span text:style-name="Domyślna_20_czcionka_20_akapitu"><text:span text:style-name="T3">powyżej 250 %</text:span></text:span></text:p>
          </table:table-cell>
          <table:table-cell table:style-name="Tabela1.B2" office:value-type="string">
            <text:p text:style-name="P10"><text:s/>do 100%</text:p>
          </table:table-cell>
        </table:table-row>
      </table:table>
      <text:p text:style-name="P12"/>
      <text:p text:style-name="P11"/>
      <text:p text:style-name="P11"/>
      <text:p text:style-name="P11"/>
      <text:p text:style-name="P2"><text:soft-page-break/></text:p>
      <text:p text:style-name="P2">§ 4.</text:p>
      <text:p text:style-name="P11"/>
      <text:p text:style-name="P19"><text:span text:style-name="Domyślna_20_czcionka_20_akapitu"><text:span text:style-name="T3">Wykonanie Uchwały powierza się Burmistrzowi Miasta Oławy.</text:span></text:span></text:p>
      <text:p text:style-name="P3"/>
      <text:p text:style-name="P2">§ 5.</text:p>
      <text:p text:style-name="P3"/>
      <text:p text:style-name="P19"><text:span text:style-name="Domyślna_20_czcionka_20_akapitu"><text:span text:style-name="T4">Uchwała</text:span></text:span><text:span text:style-name="Domyślna_20_czcionka_20_akapitu"><text:span text:style-name="T1"> </text:span></text:span><text:span text:style-name="Domyślna_20_czcionka_20_akapitu"><text:span text:style-name="T5">wchodzi w życie po upływie 14 dni od dnia ogłoszenia <text:s/>w Dzienniku Urzędowym Województwa Dolnośląskiego.</text:span></text:span></text:p>
      <text:p text:style-name="P3"/>
      <text:p text:style-name="P26">Przewodniczący </text:p>
      <text:p text:style-name="P25">Rady Miejskiej w Oławie</text:p>
      <text:p text:style-name="P25">/-/ Krzysztof Mazurek</text:p>
      <text:p text:style-name="P2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21"/>
      <text:p text:style-name="P21"/>
      <text:p text:style-name="P21"><text:soft-page-break/></text:p>
      <text:p text:style-name="P4"/>
      <text:p text:style-name="P4">UZASADNIENIE</text:p>
      <text:p text:style-name="P7">DO PROJEKTU UCHWAŁY</text:p>
      <text:p text:style-name="P7">RADY MIEJSKIEJ W OŁAWIE</text:p>
      <text:p text:style-name="P14">w sprawie</text:p>
      <text:p text:style-name="P8">ustalenia szczegółowych zasad ponoszenia odpłatności za pobyt<text:line-break/>w mieszkaniu chronionym</text:p>
      <text:p text:style-name="P9"/>
      <text:p text:style-name="P15"/>
      <text:p text:style-name="P15"><text:tab/>Do zadań własnych gminy <text:s/>z zakresu pomocy społecznej należy między innymi prowadzenie i zapewnienie miejsc w mieszkaniach chronionych.</text:p>
      <text:p text:style-name="P15"><text:tab/>Pobyt w mieszkaniu chronionym może być przyznany osobie, która ze względu na trudną sytuację życiową, wiek, niepełnosprawność lub chorobę wymaga wsparcia <text:line-break/>w funkcjonowaniu w codziennym życiu, ale nie wymaga usług w zakresie świadczonej przez jednostkę całodobowej opieki. </text:p>
      <text:p text:style-name="P15"><text:tab/>Zgodnie z art. 97 ust. 5 ustawy z dnia 12 marca 2004r. o pomocy społecznej, rada gminy w drodze uchwały ustala szczegółowe zasady ponoszenia odpłatności za pobyt <text:line-break/>w mieszkaniach chronionych.</text:p>
      <text:p text:style-name="P15"><text:tab/>W świetle powyższego przyjęcie uchwały jest zasadne. <text:s text:c="2"/></text:p>
      <text:p text:style-name="P16"/>
      <text:p text:style-name="P16"/>
      <text:p text:style-name="P26">Przewodniczący </text:p>
      <text:p text:style-name="P25">Rady Miejskiej w Oławie</text:p>
      <text:p text:style-name="P27"><text:s text:c="48"/>/-/ Krzysztof Mazurek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58cm" fo:margin-bottom="1.997cm" fo:margin-left="1.72cm" fo:margin-right="1.68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8-11-15T22:16:00Z</meta:creation-date>
    <dc:date>2018-12-12T12:32:30.880000000</dc:date>
    <meta:print-date>2018-11-27T11:32:18.146000000</meta:print-date>
    <meta:editing-cycles>6</meta:editing-cycles>
    <meta:editing-duration>PT8M28S</meta:editing-duration>
    <meta:document-statistic meta:table-count="1" meta:image-count="0" meta:object-count="0" meta:page-count="3" meta:paragraph-count="46" meta:word-count="385" meta:character-count="2534" meta:non-whitespace-character-count="212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waRom/Downloads/projekt%20uchwały%20mieszkanie%20chronione%204.odt/Normal"/>
  </office:meta>
</office:document-meta>
</file>