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fo:color="#000000" style:font-name="Times New Roman" fo:font-size="12pt" officeooo:paragraph-rsid="0017b1c4" style:font-size-asian="12pt" style:font-name-complex="Arial" style:font-size-complex="12pt"/>
    </style:style>
    <style:style style:name="P2" style:family="paragraph" style:parent-style-name="Normalny_20__28_Web_29_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Times New Roman" fo:font-size="12pt" officeooo:paragraph-rsid="0017b1c4" style:font-size-asian="12pt" style:font-name-complex="Arial" style:font-size-complex="12pt"/>
    </style:style>
    <style:style style:name="P3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" fo:font-size="12pt" officeooo:paragraph-rsid="0017b1c4" style:font-size-asian="12pt" style:font-name-complex="Arial" style:font-size-complex="12pt"/>
    </style:style>
    <style:style style:name="P4" style:family="paragraph" style:parent-style-name="Normalny_20__28_Web_29_">
      <style:paragraph-properties fo:margin-left="0cm" fo:margin-right="0cm" fo:margin-top="0cm" fo:margin-bottom="0cm" loext:contextual-spacing="false" fo:line-height="115%" fo:text-align="end" style:justify-single-word="false" fo:text-indent="0cm" style:auto-text-indent="false" style:writing-mode="page"/>
      <style:text-properties fo:color="#000000" style:font-name="Times New Roman" fo:font-size="12pt" officeooo:paragraph-rsid="0017b1c4" style:font-size-asian="12pt" style:font-name-complex="Arial" style:font-size-complex="12pt"/>
    </style:style>
    <style:style style:name="P5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" fo:font-size="12pt" fo:font-weight="bold" officeooo:paragraph-rsid="0017b1c4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Normalny_20__28_Web_29_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" fo:font-size="12pt" fo:font-weight="bold" officeooo:paragraph-rsid="0017b1c4" style:font-size-asian="12pt" style:font-weight-asian="bold" style:font-name-complex="Arial" style:font-size-complex="12pt" style:font-weight-complex="bold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line-height="115%" fo:text-indent="0cm" style:auto-text-indent="false" style:writing-mode="page"/>
      <style:text-properties fo:color="#000000" style:font-name="Times New Roman" fo:font-size="12pt" fo:font-style="italic" officeooo:paragraph-rsid="0017b1c4" style:font-size-asian="12pt" style:font-style-asian="italic" style:font-name-complex="Arial" style:font-size-complex="12pt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font-name="Times New Roman" fo:font-size="12pt" officeooo:paragraph-rsid="0017b1c4" style:font-size-asian="12pt" style:font-name-complex="Arial" style:font-size-complex="12pt"/>
    </style:style>
    <style:style style:name="P9" style:family="paragraph" style:parent-style-name="Normalny_20__28_Web_29_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style:writing-mode="page"/>
      <style:text-properties fo:color="#000000" style:font-name="Times New Roman" fo:font-size="12pt" fo:font-weight="bold" officeooo:paragraph-rsid="0017b1c4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Normalny_20__28_Web_29_" style:master-page-name="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style:writing-mode="page"/>
      <style:text-properties style:font-name="Times New Roman" fo:font-size="12pt" fo:font-weight="bold" officeooo:paragraph-rsid="0017b1c4" style:font-size-asian="12pt" style:font-weight-asian="bold" style:font-size-complex="12pt" style:font-weight-complex="bold"/>
    </style:style>
    <style:style style:name="P11" style:family="paragraph" style:parent-style-name="Normalny_20__28_Web_29_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0.201cm" style:auto-text-indent="false" fo:background-color="transparent" style:writing-mode="page"/>
      <style:text-properties fo:color="#000000" style:font-name="Times New Roman" fo:font-size="12pt" officeooo:rsid="001955b0" officeooo:paragraph-rsid="001955b0" style:font-size-asian="12pt" style:font-name-complex="Arial" style:font-size-complex="12pt"/>
    </style:style>
    <style:style style:name="P12" style:family="paragraph" style:parent-style-name="Normalny_20__28_Web_29_" style:master-page-name="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10.201cm" style:auto-text-indent="false" style:page-number="auto" fo:background-color="transparent" style:writing-mode="page"/>
      <style:text-properties fo:color="#000000" style:font-name="Times New Roman" fo:font-size="12pt" officeooo:rsid="001955b0" officeooo:paragraph-rsid="001955b0" style:font-size-asian="12pt" style:font-name-complex="Arial" style:font-size-complex="12pt"/>
    </style:style>
    <style:style style:name="P13" style:family="paragraph" style:parent-style-name="Normalny_20__28_Web_29_" style:master-pag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page-number="auto" style:writing-mode="page"/>
      <style:text-properties fo:color="#000000" style:font-name="Times New Roman" fo:font-size="12pt" fo:font-weight="bold" officeooo:paragraph-rsid="0017b1c4" fo:background-color="transparent" style:font-size-asian="12pt" style:font-weight-asian="bold" style:font-name-complex="Arial" style:font-size-complex="12pt" style:font-weight-complex="bold"/>
    </style:style>
    <style:style style:name="P14" style:family="paragraph" style:parent-style-name="Normalny_20__28_Web_29_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" fo:font-size="12pt" officeooo:paragraph-rsid="0017b1c4" style:font-size-asian="12pt" style:font-name-complex="Arial" style:font-size-complex="12pt"/>
    </style:style>
    <style:style style:name="T1" style:family="text">
      <style:text-properties officeooo:rsid="001088f5"/>
    </style:style>
    <style:style style:name="T2" style:family="text">
      <style:text-properties officeooo:rsid="0007e3db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fo:font-style="italic" style:font-style-asian="italic" style:font-name-complex="Arial"/>
    </style:style>
    <style:style style:name="T5" style:family="text">
      <style:text-properties officeooo:rsid="001d40aa"/>
    </style:style>
    <style:style style:name="T6" style:family="text">
      <style:text-properties officeooo:rsid="001d78af"/>
    </style:style>
    <style:style style:name="T7" style:family="text">
      <style:text-properties officeooo:rsid="001955b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<text:span text:style-name="T7">II/18/18</text:span></text:p>
      <text:p text:style-name="P9">Rady Miejskiej w Oławie</text:p>
      <text:p text:style-name="P9">z dnia<text:span text:style-name="T1"> <text:s text:c="2"/>6 grudnia </text:span><text:s/>201<text:span text:style-name="T2">8</text:span> r.</text:p>
      <text:p text:style-name="P5"/>
      <text:p text:style-name="P6"/>
      <text:p text:style-name="P10"><text:span text:style-name="T3">w sprawie: </text:span><text:span text:style-name="T4">udzielenia pomocy rzeczowej dla Województwa Dolnośląskiego</text:span></text:p>
      <text:p text:style-name="P7"/>
      <text:p text:style-name="P7"/>
      <text:p text:style-name="P2">Na podstawie art. 10 i art. 18 ust. 2 pkt. 11 ustawy z dnia 8 marca 1990r. o samorządzie gminnym (tj. Dz. U. z 201<text:span text:style-name="T5">8 </text:span>r., poz. <text:span text:style-name="T5">994</text:span> ze zmianami) oraz art. 216 ust. 2 pkt. 5 i art. 220 ustawy z dnia 27 sierpnia 2009<text:span text:style-name="T6"> </text:span>r. o finansach publicznych (tj. Dz. U. z 201<text:span text:style-name="T5">7</text:span> r., poz. <text:span text:style-name="T5">2077</text:span> <text:s/>ze zmianami)</text:p>
      <text:p text:style-name="P3">Rada Miejska w Oławie </text:p>
      <text:p text:style-name="P3">uchwala co następuje:</text:p>
      <text:p text:style-name="P4"/>
      <text:p text:style-name="P3">§ 1</text:p>
      <text:p text:style-name="P8">Udziela się z budżetu Gminy Miasta Oława, w roku 201<text:span text:style-name="T1">9</text:span>, pomocy rzeczowej dla Województwa Dolnośląskiego w postaci sfinansowania <text:span text:style-name="T1">100 </text:span>% wartości zadania pn. „Przebudowa drogi wojewódzkiej nr 396 <text:span text:style-name="T1">w zakresie przebudowy chodników, ciągów pieszo-rowerowych i ścieżek rowerowych w m. Oława (na odcinku od skrzyżowania ul. B. Chrobrego do skrzyżowania DW 396 z drogą krajową nr 94)" w zakresie opracowania dokumentacji projektowej wraz z załącznikami.</text:span></text:p>
      <text:list xml:id="list5105568543402175174" text:style-name="L1">
        <text:list-item>
          <text:p text:style-name="P14">w roku 201<text:span text:style-name="T1">9</text:span> –<text:span text:style-name="T1"> 98 000,00</text:span> zł.</text:p>
          <text:p text:style-name="P14"/>
        </text:list-item>
      </text:list>
      <text:p text:style-name="P3">§ 2</text:p>
      <text:p text:style-name="P1">W celu realizacji zadania wymienionego w § 1 zostanie zawarte stosowne porozumienie pomiędzy Województwem Dolnośląskim a Gminą Miasto Oława.</text:p>
      <text:p text:style-name="P2"/>
      <text:p text:style-name="P3">§ 3</text:p>
      <text:p text:style-name="P1">Upoważnia się Burmistrza Miasta Oława do zawarcia porozumienia, o którym mowa w § 2.</text:p>
      <text:p text:style-name="P1"/>
      <text:p text:style-name="P3">§ 4</text:p>
      <text:p text:style-name="P2">Wykonanie niniejszej uchwały powierza się Burmistrzowi Miasta Oława.</text:p>
      <text:p text:style-name="P2"/>
      <text:p text:style-name="P3">§ 5</text:p>
      <text:p text:style-name="P1">Uchwała wchodzi w życie z dniem podjęcia.</text:p>
      <text:p text:style-name="P1"/>
      <text:p text:style-name="P1"/>
      <text:p text:style-name="P12">Przewodniczący</text:p>
      <text:p text:style-name="P11">Rady Miejskiej w Oławie</text:p>
      <text:p text:style-name="P11">/-/ Krzysztof Mazu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5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3T12:16:09.403000000</meta:creation-date>
    <dc:date>2018-12-12T14:03:14.230000000</dc:date>
    <meta:editing-duration>PT2M35S</meta:editing-duration>
    <meta:editing-cycles>3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22" meta:word-count="226" meta:character-count="1343" meta:non-whitespace-character-count="1134"/>
  </office:meta>
</office:document-meta>
</file>