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79cm" fo:margin-left="-0.96cm" fo:margin-right="-0.355cm" table:align="margins"/>
    </style:style>
    <style:style style:name="Tabela1.A" style:family="table-column">
      <style:table-column-properties style:column-width="0.702cm" style:rel-column-width="1705*"/>
    </style:style>
    <style:style style:name="Tabela1.B" style:family="table-column">
      <style:table-column-properties style:column-width="3.792cm" style:rel-column-width="9212*"/>
    </style:style>
    <style:style style:name="Tabela1.C" style:family="table-column">
      <style:table-column-properties style:column-width="1.607cm" style:rel-column-width="3903*"/>
    </style:style>
    <style:style style:name="Tabela1.D" style:family="table-column">
      <style:table-column-properties style:column-width="3.494cm" style:rel-column-width="8488*"/>
    </style:style>
    <style:style style:name="Tabela1.E" style:family="table-column">
      <style:table-column-properties style:column-width="5.447cm" style:rel-column-width="13231*"/>
    </style:style>
    <style:style style:name="Tabela1.F" style:family="table-column">
      <style:table-column-properties style:column-width="3.159cm" style:rel-column-width="7673*"/>
    </style:style>
    <style:style style:name="Tabela1.G" style:family="table-column">
      <style:table-column-properties style:column-width="2.505cm" style:rel-column-width="6084*"/>
    </style:style>
    <style:style style:name="Tabela1.H" style:family="table-column">
      <style:table-column-properties style:column-width="2.487cm" style:rel-column-width="6041*"/>
    </style:style>
    <style:style style:name="Tabela1.I" style:family="table-column">
      <style:table-column-properties style:column-width="3.787cm" style:rel-column-width="9198*"/>
    </style:style>
    <style:style style:name="Tabela1.1" style:family="table-row">
      <style:table-row-properties style:min-row-height="2.80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I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I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none" fo:border-top="none" fo:border-bottom="0.05pt solid #000000"/>
    </style:style>
    <style:style style:name="Tabela1.I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officeooo:paragraph-rsid="0021238d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10pt" officeooo:paragraph-rsid="00289b44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officeooo:paragraph-rsid="003665db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officeooo:paragraph-rsid="003805a9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officeooo:paragraph-rsid="003974b2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officeooo:rsid="002138bc" officeooo:paragraph-rsid="002138bc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2e4fa9" officeooo:paragraph-rsid="002e4fa9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2f668e" officeooo:paragraph-rsid="002f668e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officeooo:rsid="002f668e" officeooo:paragraph-rsid="003974b2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normal" officeooo:paragraph-rsid="00278607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text-position="0% 100%" fo:font-size="10pt" officeooo:paragraph-rsid="002f668e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text-position="0% 100%" fo:font-size="10pt" officeooo:paragraph-rsid="003665db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text-position="0% 100%" fo:font-size="10pt" officeooo:rsid="002f668e" officeooo:paragraph-rsid="002f668e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text-position="0% 100%" fo:font-size="10pt" officeooo:rsid="00278607" officeooo:paragraph-rsid="00278607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text-position="0% 100%" fo:font-size="10pt" officeooo:rsid="00320b2f" officeooo:paragraph-rsid="00320b2f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text-position="0% 100%" fo:font-size="10pt" officeooo:rsid="0030bf5d" officeooo:paragraph-rsid="0030bf5d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text-position="0% 100%" fo:font-size="10pt" officeooo:rsid="0024c2b1" officeooo:paragraph-rsid="002f668e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1ec3e9" officeooo:paragraph-rsid="00320b2f" style:font-size-asian="10pt" style:font-name-complex="Arial" style:font-size-complex="10pt" style:font-style-complex="normal" style:font-weight-complex="normal"/>
    </style:style>
    <style:style style:name="P24" style:family="paragraph" style:parent-style-name="Standard">
      <style:paragraph-properties fo:margin-left="0cm" fo:margin-right="0cm" fo:text-indent="17.9cm" style:auto-text-indent="false">
        <style:tab-stops>
          <style:tab-stop style:position="17.903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 style:master-page-name="">
      <style:paragraph-properties fo:margin-left="0cm" fo:margin-right="0cm" fo:text-indent="17.9cm" style:auto-text-indent="false" style:page-number="auto">
        <style:tab-stops>
          <style:tab-stop style:position="17.903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2pt" fo:font-weight="normal" officeooo:paragraph-rsid="0034f225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end" style:justify-single-word="false"/>
      <style:text-properties style:font-name="Times New Roman" fo:font-size="12pt" fo:font-weight="normal" officeooo:rsid="000b1472" style:font-size-asian="12pt" style:font-weight-asian="normal" style:font-size-complex="12pt" style:font-weight-complex="normal"/>
    </style:style>
    <style:style style:name="P28" style:family="paragraph" style:parent-style-name="Preformatted_20_Text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17.701cm" style:auto-text-indent="false" style:page-number="auto" fo:background-color="transparent"/>
      <style:text-properties style:font-name="Times New Roman" fo:font-size="12pt" officeooo:rsid="000b1472" officeooo:paragraph-rsid="003fb073" style:font-size-asian="12pt" style:font-size-complex="12pt"/>
    </style:style>
    <style:style style:name="P29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start" style:justify-single-word="false" fo:text-indent="17.701cm" style:auto-text-indent="false" fo:background-color="transparent"/>
      <style:text-properties style:font-name="Times New Roman" fo:font-size="12pt" fo:font-weight="normal" officeooo:rsid="000b1472" officeooo:paragraph-rsid="003fb073" fo:background-color="transparent" style:font-size-asian="12pt" style:font-weight-asian="normal" style:font-size-complex="12pt" style:font-weight-complex="normal"/>
    </style:style>
    <style:style style:name="T1" style:family="text">
      <style:text-properties style:font-name="Times New Roman" officeooo:rsid="003b3cec" style:font-size-asian="10pt" style:font-size-complex="10pt"/>
    </style:style>
    <style:style style:name="T2" style:family="text">
      <style:text-properties officeooo:rsid="003b3cec" style:font-size-asian="10pt" style:font-size-complex="10pt"/>
    </style:style>
    <style:style style:name="T3" style:family="text">
      <style:text-properties officeooo:rsid="00278607" style:font-size-asian="10pt" style:font-size-complex="10pt"/>
    </style:style>
    <style:style style:name="T4" style:family="text">
      <style:text-properties officeooo:rsid="001f9dd2"/>
    </style:style>
    <style:style style:name="T5" style:family="text">
      <style:text-properties officeooo:rsid="001fc903"/>
    </style:style>
    <style:style style:name="T6" style:family="text">
      <style:text-properties style:text-position="super 58%" officeooo:rsid="0024c2b1"/>
    </style:style>
    <style:style style:name="T7" style:family="text">
      <style:text-properties officeooo:rsid="0021238d"/>
    </style:style>
    <style:style style:name="T8" style:family="text">
      <style:text-properties officeooo:rsid="00235146"/>
    </style:style>
    <style:style style:name="T9" style:family="text">
      <style:text-properties fo:font-weight="bold" officeooo:rsid="0026b2b7" style:font-weight-asian="bold" style:font-weight-complex="bold"/>
    </style:style>
    <style:style style:name="T10" style:family="text">
      <style:text-properties fo:font-weight="normal" officeooo:rsid="0026b2b7" style:font-weight-asian="normal" style:font-weight-complex="normal"/>
    </style:style>
    <style:style style:name="T11" style:family="text">
      <style:text-properties officeooo:rsid="002bfe02"/>
    </style:style>
    <style:style style:name="T12" style:family="text">
      <style:text-properties officeooo:rsid="002e4fa9"/>
    </style:style>
    <style:style style:name="T13" style:family="text">
      <style:text-properties style:text-position="0% 100%"/>
    </style:style>
    <style:style style:name="T14" style:family="text">
      <style:text-properties style:text-position="0% 100%" officeooo:rsid="003116de"/>
    </style:style>
    <style:style style:name="T15" style:family="text">
      <style:text-properties style:text-position="0% 100%" officeooo:rsid="003805a9"/>
    </style:style>
    <style:style style:name="T16" style:family="text">
      <style:text-properties officeooo:rsid="002f668e"/>
    </style:style>
    <style:style style:name="T17" style:family="text">
      <style:text-properties officeooo:rsid="0030bf5d"/>
    </style:style>
    <style:style style:name="T18" style:family="text">
      <style:text-properties officeooo:rsid="003665db"/>
    </style:style>
    <style:style style:name="T19" style:family="text">
      <style:text-properties officeooo:rsid="003805a9"/>
    </style:style>
    <style:style style:name="T20" style:family="text">
      <style:text-properties officeooo:rsid="003b3cec"/>
    </style:style>
    <style:style style:name="T21" style:family="text">
      <style:text-properties officeooo:rsid="003ed389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<text:span text:style-name="T21">1 </text:span>do Zarządzenia nr <text:span text:style-name="T21">20</text:span>/0050/201<text:span text:style-name="T19">9</text:span></text:p>
      <text:p text:style-name="P24">Burmistrza Miasta Oława</text:p>
      <text:p text:style-name="P24">z dni<text:span text:style-name="T5">a 11 lutego </text:span>201<text:span text:style-name="T19">9</text:span> r.</text:p>
      <text:p text:style-name="P24"/>
      <text:p text:style-name="P24"/>
      <text:p text:style-name="P24"/>
      <text:p text:style-name="P22">WYKAZ NIERUCHOMOŚCI PRZEZNACZONYCH DO DZIERŻAWY</text:p>
      <text:p text:style-name="P22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"/>
            <text:p text:style-name="P1">Lp.</text:p>
          </table:table-cell>
          <table:table-cell table:style-name="Tabela1.A1" office:value-type="string">
            <text:p text:style-name="P1"/>
            <text:p text:style-name="P3">Oznaczenie nieruchomości</text:p>
            <text:p text:style-name="P3"><text:span text:style-name="T12">wg księgi wieczystej</text:span> <text:span text:style-name="T17">oraz katastru nieruchomości</text:span></text:p>
            <text:p text:style-name="P3"/>
          </table:table-cell>
          <table:table-cell table:style-name="Tabela1.A1" office:value-type="string">
            <text:p text:style-name="P1"/>
            <text:p text:style-name="P6">Pow<text:span text:style-name="T16">ie-rzchnia</text:span></text:p>
            <text:p text:style-name="P10">nierucho-mości</text:p>
          </table:table-cell>
          <table:table-cell table:style-name="Tabela1.A1" office:value-type="string">
            <text:p text:style-name="P1"/>
            <text:p text:style-name="P1"><text:span text:style-name="T16">O</text:span>pis nieruchomości </text:p>
          </table:table-cell>
          <table:table-cell table:style-name="Tabela1.A1" office:value-type="string">
            <text:p text:style-name="P1">Przeznaczenie nieruchomości <text:span text:style-name="T16">i sposób jego zagospodarowania</text:span><text:line-break/></text:p>
          </table:table-cell>
          <table:table-cell table:style-name="Tabela1.A1" office:value-type="string">
            <text:p text:style-name="P9">Termin zagospodarowania nieruchomości </text:p>
          </table:table-cell>
          <table:table-cell table:style-name="Tabela1.A1" office:value-type="string">
            <text:p text:style-name="P1">Wysokość opłat <text:span text:style-name="T16">z tytułu dzierżawy</text:span><text:line-break/></text:p>
          </table:table-cell>
          <table:table-cell table:style-name="Tabela1.A1" office:value-type="string">
            <text:p text:style-name="P9">Terminy wnoszenia opłat</text:p>
          </table:table-cell>
          <table:table-cell table:style-name="Tabela1.I1" office:value-type="string">
            <text:p text:style-name="P9">Zasady aktualizacji opłat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5">
            <text:p text:style-name="P7">5</text:p>
          </table:table-cell>
          <table:table-cell table:style-name="Tabela1.A2" office:value-type="float" office:value="6">
            <text:p text:style-name="P7">6</text:p>
          </table:table-cell>
          <table:table-cell table:style-name="Tabela1.A2" office:value-type="float" office:value="7">
            <text:p text:style-name="P7">7</text:p>
          </table:table-cell>
          <table:table-cell table:style-name="Tabela1.A2" office:value-type="float" office:value="8">
            <text:p text:style-name="P7">8</text:p>
          </table:table-cell>
          <table:table-cell table:style-name="Tabela1.A2">
            <text:p text:style-name="P7"/>
          </table:table-cell>
          <table:table-cell table:style-name="Tabela1.I2" office:value-type="float" office:value="9">
            <text:p text:style-name="P7">9</text:p>
          </table:table-cell>
        </table:table-row>
        <table:table-row>
          <table:table-cell table:style-name="Tabela1.A3" office:value-type="string">
            <text:p text:style-name="P8">1</text:p>
          </table:table-cell>
          <table:table-cell table:style-name="Tabela1.B3" office:value-type="string">
            <text:p text:style-name="P16">WR1O/00031999/<text:span text:style-name="T19">9</text:span></text:p>
            <text:p text:style-name="P16"/>
            <text:p text:style-name="P9"><text:span text:style-name="T13">dz. </text:span><text:span text:style-name="T15">3</text:span><text:span text:style-name="T13">/</text:span><text:span text:style-name="T15">5</text:span><text:span text:style-name="T13"> AM-</text:span><text:span text:style-name="T15">59</text:span><text:span text:style-name="T13"> </text:span><text:span text:style-name="T14">pow.0,</text:span><text:span text:style-name="T15">0069 </text:span><text:span text:style-name="T14">ha</text:span></text:p>
            <text:p text:style-name="P17">Woj.: dolnośląskie</text:p>
            <text:p text:style-name="P17">Powiat: oławski</text:p>
            <text:p text:style-name="P18">Jednostka ewidencyjna: 021501_1, Oława,</text:p>
            <text:p text:style-name="P18">Obręb ewidencyjny:</text:p>
            <text:p text:style-name="P18">Nr 0003, Oława,</text:p>
            <text:p text:style-name="P17">Użytek: <text:span text:style-name="T19">Bp</text:span> -<text:span text:style-name="T19">zurbanizowane tereny niezabudowane lub <text:line-break/>w trakcie budowy</text:span></text:p>
          </table:table-cell>
          <table:table-cell table:style-name="Tabela1.C3" office:value-type="string">
            <text:p text:style-name="P15">0,0<text:span text:style-name="T19">069 </text:span>ha</text:p>
          </table:table-cell>
          <table:table-cell table:style-name="Tabela1.D3" office:value-type="string">
            <text:p text:style-name="P1">Teren niezabudowany </text:p>
            <text:p text:style-name="P2">położony przy ul. <text:span text:style-name="T20">Wiejskiej i Małopolnej w Oławie.</text:span></text:p>
          </table:table-cell>
          <table:table-cell table:style-name="Tabela1.E3" office:value-type="string">
            <text:p text:style-name="P12"><text:span text:style-name="T2">Teren w</text:span><text:span text:style-name="T3"> MPZP </text:span><text:span text:style-name="T2">w rejonie ulic Wiejskiej, Małopolnej w Oławie oznaczony symbolem ZP – </text:span><text:span text:style-name="T1">przeznaczenie skwer zielony. Dopuszcza się lokalizacje urządzeń związanych z infrastrukturą techniczną.</text:span></text:p>
            <text:p text:style-name="P11"/>
          </table:table-cell>
          <table:table-cell table:style-name="Tabela1.F3" office:value-type="string">
            <text:p text:style-name="P4">Dzierżawa na czas oznaczony </text:p>
            <text:p text:style-name="P5"><text:span text:style-name="T18">15.03.-15.07.2019 r.</text:span> dla składającego wniosek – <text:line-break/><text:span text:style-name="T7">z przeznaczeniem na handel owocami <text:line-break/>i kwiatami.</text:span> </text:p>
          </table:table-cell>
          <table:table-cell table:style-name="Tabela1.G3" office:value-type="string">
            <text:p text:style-name="P14">Czynsz <text:span text:style-name="T8">miesięczny</text:span> wynosi </text:p>
            <text:p text:style-name="P14"><text:span text:style-name="T18">80,00 zł </text:span><text:span text:style-name="T6"><text:s/></text:span><text:span text:style-name="T9">+</text:span><text:span text:style-name="T10"> VAT</text:span><text:span text:style-name="T9"> </text:span></text:p>
          </table:table-cell>
          <table:table-cell table:style-name="Tabela1.H3" office:value-type="string">
            <text:p text:style-name="P13"><text:s/><text:span text:style-name="T16">Czynsz </text:span>płatny<text:line-break/><text:span text:style-name="T11">z góry</text:span> do </text:p>
            <text:p text:style-name="P19">10-go każdego miesiąca.</text:p>
          </table:table-cell>
          <table:table-cell table:style-name="Tabela1.I3" office:value-type="string">
            <text:p text:style-name="P23">Coroczna waloryzacja 50% <text:span text:style-name="T4">wysokości</text:span> wskaźnika wzrostu cen </text:p>
            <text:p text:style-name="P23">i towarów usług konsumpcyjnych ogłaszanych przez GUS za rok poprzedni.</text:p>
          </table:table-cell>
        </table:table-row>
      </table:table>
      <text:p text:style-name="P21"/>
      <text:p text:style-name="P26">Wykaz podlega podaniu do publicznej wiadomości przez wywieszenie na tablicy ogłoszeń Urzędu Miejskiego w Oławie na okres 21 dni począwszy<text:line-break/>od dnia <text:span text:style-name="T21">11.02.2019 </text:span>r. do dnia <text:span text:style-name="T21">04.03.2019 </text:span>r.</text:p>
      <text:p text:style-name="P28">Burmistrz Miasta Oława</text:p>
      <text:p text:style-name="P29">/-/ Tomasz Frischmann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03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0:21:29.24</meta:creation-date>
    <dc:date>2019-02-11T12:33:30.097000000</dc:date>
    <meta:editing-duration>PT15H57M14S</meta:editing-duration>
    <meta:editing-cycles>67</meta:editing-cycles>
    <meta:generator>LibreOffice/6.0.5.2$Windows_x86 LibreOffice_project/54c8cbb85f300ac59db32fe8a675ff7683cd5a16</meta:generator>
    <meta:print-date>2018-12-13T09:23:00.849000000</meta:print-date>
    <meta:document-statistic meta:table-count="1" meta:image-count="0" meta:object-count="0" meta:page-count="1" meta:paragraph-count="47" meta:word-count="209" meta:character-count="1493" meta:non-whitespace-character-count="1313"/>
  </office:meta>
</office:document-meta>
</file>