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margin-right="0.0104in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end"/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PreformattedText" style:family="paragraph">
      <style:paragraph-properties fo:text-indent="4.4486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30" style:parent-style-name="PreformattedText" style:family="paragraph">
      <style:paragraph-properties fo:text-indent="3.6611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20/0050/2019</text:p>
      <text:p text:style-name="P2">Burmistrza Miasta Oława</text:p>
      <text:p text:style-name="P3">z dnia 11<text:s/>lutego 2019r.</text:p>
      <text:p text:style-name="P4"/>
      <text:p text:style-name="P5"><text:s/></text:p>
      <text:p text:style-name="P6">w sprawie: wykazu nieruchomości przeznaczonych do dzierżawy.</text:p>
      <text:p text:style-name="P7"/>
      <text:p text:style-name="P8"/>
      <text:p text:style-name="P9"><text:tab/>Na podstawie art. 30 ust. 2 pkt. 3 ustawy z dnia 8 marca 1990r. o samorządzie gminnym (Dz. U. 2018. 994 t.j. ze zm.) oraz art. 13 ust. 1, art. 18, art. 25 ust. 1, art. 35 ust. 1, ust. 2 ustawy z dnia 21.08.1997r. o gospodarce nieruchomościami (Dz. U. 2018 poz.121 t.j. ze zm.) uchwały nr IV/32/98 Rady Miejskiej w Oławie z dnia 27 kwietnia 1998r. w sprawie zasad gospodarowania nieruchomościami stanowiącymi własność Gminy Miejskiej ze zmianami :</text:p>
      <text:p text:style-name="P10"/>
      <text:p text:style-name="P11">zarządzam:</text:p>
      <text:p text:style-name="P12"/>
      <text:p text:style-name="P13">§1</text:p>
      <text:p text:style-name="P14"/>
      <text:p text:style-name="P15">Przeznaczyć do dzierżawy nieruchomość objętą wykazem stanowiącym załącznik<text:s/><text:line-break/>nr 1 do niniejszego zarządzenia.</text:p>
      <text:p text:style-name="P16"/>
      <text:p text:style-name="P17">§2</text:p>
      <text:p text:style-name="P18"/>
      <text:p text:style-name="P19">Wywiesić wykaz na tablicy ogłoszeń w Urzędzie Miejskim w Oławie do publicznej wiadomości na okres 21 dni począwszy od dnia 11.02.2019 r. do dnia 04.03.2019 r. oraz opublikować w prasie lokalnej informację o jego wywieszeniu.</text:p>
      <text:p text:style-name="P20"/>
      <text:p text:style-name="P21">§3</text:p>
      <text:p text:style-name="P22"/>
      <text:p text:style-name="P23">Zarządzenie wchodzi w życie z dniem podpisania i podlega podaniu do publicznej wiadomości poprzez wywieszenie na tablicy ogłoszeń<text:s/>dnia 11.02.2019 r. oraz zamieszczenie na stronie internetowej (BIP) Urzędu Miejskiego w Oławie.</text:p>
      <text:p text:style-name="P24"/>
      <text:p text:style-name="P25"/>
      <text:p text:style-name="P26"><text:s text:c="3"/></text:p>
      <text:p text:style-name="P27"/>
      <text:p text:style-name="P28">Burmistrz Miasta Oława</text:p>
      <text:p text:style-name="P29">/-/ Tomasz Frischmann <text:s text:c="9"/></text:p>
      <text:p text:style-name="Standard"><text:tab/></text:p>
      <text:p text:style-name="Standard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25in" fo:margin-bottom="0.7875in" fo:margin-right="1.0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Popowicz</dc:creator>
    <meta:creation-date>2014-01-20T08:09:00Z</meta:creation-date>
    <dc:date>2019-02-11T13:31:00Z</dc:date>
    <meta:print-date>2018-05-17T12:05:00Z</meta:print-date>
    <meta:template xlink:href="Normal" xlink:type="simple"/>
    <meta:editing-cycles>136</meta:editing-cycles>
    <meta:editing-duration>PT70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1" meta:row-count="8" meta:non-whitespace-character-count="1066"/>
  </office:meta>
</office:document-meta>
</file>