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EE6E0000256A00003093ED39E3E049F2C80C.wmf" manifest:media-type="image/x-wmf"/>
  <manifest:file-entry manifest:full-path="Pictures/10000000000000860000015D43CAB1CF17541A26.jpg" manifest:media-type="image/jpeg"/>
  <manifest:file-entry manifest:full-path="Pictures/100002010000016A000001D6D0FFB6E66CEDC5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style:snap-to-layout-grid="false"/>
    </style:style>
    <style:style style:name="P4" style:family="paragraph" style:parent-style-name="Header">
      <style:paragraph-properties fo:margin-top="0cm" fo:margin-bottom="0cm" loext:contextual-spacing="false" style:snap-to-layout-grid="false"/>
      <style:text-properties fo:font-size="1pt" style:font-size-asian="1pt" style:font-size-complex="1pt"/>
    </style:style>
    <style:style style:name="P5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fo:font-weight="bold" style:font-weight-asian="bold"/>
    </style:style>
    <style:style style:name="P6" style:family="paragraph" style:parent-style-name="Header">
      <style:paragraph-properties fo:margin-top="0cm" fo:margin-bottom="0cm" loext:contextual-spacing="false" style:snap-to-layout-grid="false"/>
      <style:text-properties fo:font-size="8pt" style:font-size-asian="8pt" style:font-size-complex="8pt"/>
    </style:style>
    <style:style style:name="P7" style:family="paragraph" style:parent-style-name="Header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8" style:family="paragraph" style:parent-style-name="Header">
      <style:paragraph-properties fo:margin-top="0cm" fo:margin-bottom="0cm" loext:contextual-spacing="false" fo:line-height="100%" style:snap-to-layout-grid="false"/>
      <style:text-properties style:font-name="Times New Roman" fo:font-size="4pt" style:font-size-asian="4pt" style:font-size-complex="4pt"/>
    </style:style>
    <style:style style:name="P9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4pt" style:font-size-asian="4pt" style:font-size-complex="4pt"/>
    </style:style>
    <style:style style:name="P10" style:family="paragraph" style:parent-style-name="Header">
      <style:paragraph-properties fo:margin-top="0cm" fo:margin-bottom="0cm" loext:contextual-spacing="false" fo:line-height="100%"/>
      <style:text-properties style:font-name="Times New Roman" fo:font-size="9pt" style:font-size-asian="9pt" style:font-size-complex="9pt"/>
    </style:style>
    <style:style style:name="P11" style:family="paragraph" style:parent-style-name="Header">
      <style:paragraph-properties fo:margin-top="0cm" fo:margin-bottom="0cm" loext:contextual-spacing="false" fo:line-height="100%" style:snap-to-layout-grid="false"/>
      <style:text-properties style:font-name="Times New Roman" fo:font-size="9pt" style:font-size-asian="9pt" style:font-size-complex="9pt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Header">
      <style:paragraph-properties fo:margin-top="0cm" fo:margin-bottom="0cm" loext:contextual-spacing="false" fo:line-height="100%" fo:text-align="end" style:justify-single-word="false"/>
      <style:text-properties style:font-name="Times New Roman" fo:font-size="9pt" fo:language="en" fo:country="US" style:font-size-asian="9pt" style:font-size-complex="9pt"/>
    </style:style>
    <style:style style:name="P14" style:family="paragraph" style:parent-style-name="Header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4pt" style:font-size-asian="4pt" style:font-size-complex="4pt"/>
    </style:style>
    <style:style style:name="P18" style:family="paragraph" style:parent-style-name="Normalny_20__28_Web_29_">
      <style:paragraph-properties fo:margin-top="0cm" fo:margin-bottom="0cm" loext:contextual-spacing="false" fo:line-height="100%" fo:text-align="end" style:justify-single-word="false"/>
      <style:text-properties style:font-name="Times New Roman" fo:font-size="9pt" fo:language="en" fo:country="US" style:font-size-asian="9pt" style:font-size-complex="9pt"/>
    </style:style>
    <style:style style:name="P19" style:family="paragraph" style:parent-style-name="Normalny_20__28_Web_29_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language="en" fo:country="US" style:font-size-asian="9pt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203d4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1022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.5pt" fo:font-weight="bold" officeooo:paragraph-rsid="000cd8f5" style:font-size-asian="11.5pt" style:font-weight-asian="bold" style:font-size-complex="11.5pt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fo:font-weight="normal" officeooo:rsid="00242696" officeooo:paragraph-rsid="0024269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font-size="7pt" style:font-size-asian="7pt" style:font-size-complex="7pt"/>
    </style:style>
    <style:style style:name="P33" style:family="paragraph" style:parent-style-name="Standard">
      <style:paragraph-properties style:line-height-at-least="0.353cm" fo:text-align="justify" style:justify-single-word="false"/>
      <style:text-properties fo:font-size="7pt" officeooo:rsid="000cd8f5" officeooo:paragraph-rsid="000cd8f5" style:font-size-asian="7pt" style:font-size-complex="7pt"/>
    </style:style>
    <style:style style:name="P34" style:family="paragraph" style:parent-style-name="Standard">
      <style:paragraph-properties style:line-height-at-least="0.353cm" fo:text-align="justify" style:justify-single-word="false"/>
      <style:text-properties fo:font-size="7pt" officeooo:rsid="001664da" officeooo:paragraph-rsid="001664da" style:font-size-asian="7pt" style:font-size-complex="7pt"/>
    </style:style>
    <style:style style:name="P35" style:family="paragraph" style:parent-style-name="Standard">
      <style:paragraph-properties fo:line-height="100%" fo:text-align="justify" style:justify-single-word="false"/>
      <style:text-properties fo:font-size="4pt" fo:font-weight="normal" style:font-size-asian="4pt" style:font-weight-asian="normal" style:font-size-complex="4pt" style:font-weight-complex="normal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officeooo:paragraph-rsid="000cd8f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fo:font-weight="normal" style:font-size-asian="9pt" style:font-weight-asian="normal" style:font-size-complex="9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203d43" style:font-size-asian="12pt" style:font-size-complex="12pt"/>
    </style:style>
    <style:style style:name="T6" style:family="text">
      <style:text-properties style:font-name="Times New Roman" fo:font-size="12pt" officeooo:rsid="00210224" style:font-size-asian="12pt" style:font-size-complex="12pt"/>
    </style:style>
    <style:style style:name="T7" style:family="text">
      <style:text-properties style:use-window-font-color="true" style:font-name="Times New Roman" fo:language="pl" fo:country="PL" fo:font-style="normal" fo:font-weight="normal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anguage="pl" fo:country="PL" fo:font-style="normal" fo:font-weight="normal" officeooo:rsid="001664d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officeooo:rsid="00203d43"/>
    </style:style>
    <style:style style:name="T12" style:family="text">
      <style:text-properties officeooo:rsid="00210224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4pt" style:font-size-asian="4pt" style:font-size-complex="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8">
      <number:day/>
      <number:text> </number:text>
      <number:month number:style="long" number:textual="true"/>
      <number:text> </number:text>
      <number:year number:style="long"/>
      <number:text> r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Oława, dnia </text:span><text:span text:style-name="T10"><text:date style:data-style-name="N108" text:date-value="2019-03-04T14:22:44.435999910" text:fixed="true">4 marca 2019 r.</text:date></text:span></text:p>
      <text:p text:style-name="P29"/>
      <text:p text:style-name="P21">OGŁOSZENIE </text:p>
      <text:p text:style-name="P21"/>
      <text:p text:style-name="P20">o wyłożeniu do publicznego wglądu „Projektu założeń do planu zaopatrzenia w ciepło, energię elektryczną i paliwa gazowe dla Miasta <text:span text:style-name="T11">Oława na lata 2019-2034</text:span>” </text:p>
      <text:p text:style-name="P28"/>
      <text:p text:style-name="P27">Na podstawie art. 19 ust. 6 ustawy z dnia 10 kwietnia 1997 r. Prawo energetyczne (Dz.U. 201<text:span text:style-name="T11">8</text:span>r. poz. <text:span text:style-name="T11">755</text:span>) oraz art. 54 ust. 2 ustawy z dnia 3 października 2008 r. o udostępnianiu informacji o środowisku i jego ochronie, udziale społeczeństwa w ochronie środowiska oraz<text:line-break/>o ocenach oddziaływania na środowisko (Dz.U. 201<text:span text:style-name="T11">8</text:span> poz.<text:span text:style-name="T11">2081</text:span>), zawiadamiamy, <text:span text:style-name="T11">że w dniach od 05.03.2019 r. do 26.03.2019 r.</text:span> <text:span text:style-name="T12">(21 dni) został wyłożony do </text:span>publicznego wglądu „Projektu założeń do planu zaopatrzenia w ciepło, energię elektryczną i paliwa gazowe dla Miasta <text:span text:style-name="T11">Oława na lata 2019-2034</text:span>”.</text:p>
      <text:p text:style-name="P22"><text:span text:style-name="T4">Dokument </text:span><text:span text:style-name="T6">ten </text:span><text:span text:style-name="T4">będzie wyłożony w w/w dniach, do publicznego wglądu w pokoju nr </text:span><text:span text:style-name="T5">1B</text:span><text:span text:style-name="T4"> Urzędu Mi</text:span><text:span text:style-name="T5">ejskiego w Oławie</text:span><text:span text:style-name="T4">, </text:span><text:span text:style-name="T5">Pl. Zamkowy 15</text:span><text:span text:style-name="T4">, </text:span><text:span text:style-name="T5">55-200 Oława</text:span><text:span text:style-name="T4">, w godzinach urzędowania oraz </text:span><text:span text:style-name="T5">w </text:span><text:span text:style-name="T6">zakładce</text:span><text:span text:style-name="T5"> ogłoszenia</text:span><text:span text:style-name="T4"> </text:span><text:span text:style-name="T5">w </text:span><text:span text:style-name="T4">Biuletynie Informacji Publicznej Urzędu pod adresem </text:span><text:a xlink:type="simple" xlink:href="http://www.bip.um.olawa.pl/" text:style-name="Internet_20_link" text:visited-style-name="Visited_20_Internet_20_Link"><text:span text:style-name="T5">www.</text:span></text:a><text:a xlink:type="simple" xlink:href="http://www.bip.um.olawa.pl/" text:style-name="Internet_20_link" text:visited-style-name="Visited_20_Internet_20_Link"><text:span text:style-name="T4">bip.um.olawa.pl</text:span></text:a><text:span text:style-name="T4">. <text:s/></text:span></text:p>
      <text:p text:style-name="P26">Wszyscy mieszkańcy Miasta mają prawo składać wnioski, zastrzeżenia i uwagi do dokumentu. Uwagi można zgłaszać w formie pisemnej lub ustnej do protokołu, w siedzibie Urzędu Mi<text:span text:style-name="T11">ejskiego w Oławie </text:span>lub drogą poczty elektronicznej na adres: <text:span text:style-name="T11">olawa@um.olawa.pl</text:span> do dnia <text:span text:style-name="T11">25</text:span>.0<text:span text:style-name="T11">3</text:span>.201<text:span text:style-name="T11">9</text:span> r. </text:p>
      <text:p text:style-name="P25"/>
      <text:p text:style-name="P23">Załącznik: </text:p>
      <text:p text:style-name="P24">1. Projektu założeń do planu zaopatrzenia w ciepło, energię elektryczną i paliwa gazowe dla Miasta <text:span text:style-name="T11">Oława na lata 2019-2034</text:span>.pdf</text:p>
      <text:p text:style-name="P23"/>
      <text:p text:style-name="P31"><text:tab/><text:tab/><text:tab/><text:tab/><text:tab/><text:tab/><text:tab/><text:tab/>Z up. BURMISTRZA</text:p>
      <text:p text:style-name="P31"><text:tab/><text:tab/><text:tab/><text:tab/><text:tab/><text:tab/><text:tab/><text:tab/> <text:s text:c="2"/>Andrzej Mikoda</text:p>
      <text:p text:style-name="P31"><text:tab/><text:tab/><text:tab/><text:tab/><text:tab/><text:tab/><text:tab/><text:tab/>Z-CA BURMISTRZA</text:p>
      <text:p text:style-name="P35"/>
      <text:p text:style-name="P35"/>
      <text:p text:style-name="P23">Otrzymują:</text:p>
      <text:list xml:id="list204089176" text:style-name="L1">
        <text:list-item>
          <text:p text:style-name="P30">Adresat</text:p>
        </text:list-item>
        <text:list-item>
          <text:p text:style-name="P30">GKM a/a</text:p>
        </text:list-item>
      </text:list>
      <text:p text:style-name="P32">Sprawę prowadzi:</text:p>
      <text:p text:style-name="P33">Katarzyna Bielec</text:p>
      <text:p text:style-name="P34">Z-CA Naczelnika Wydziału</text:p>
      <text:p text:style-name="P34">Gospodarki Komunalnej, Mieszkaniowej</text:p>
      <text:p text:style-name="P32"><text:span text:style-name="T7">i Ochrony Środowiska, </text:span><text:span text:style-name="T8">Tel. (71) 303 55 5</text:span><text:span text:style-name="T9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lowek-c" style:family="text" style:parent-style-name="Domyślna_20_czcionka_20_akapitu1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0.499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9.349cm"/>
    </style:style>
    <style:style style:name="Tabela2.D" style:family="table-column">
      <style:table-column-properties style:column-width="2.651cm"/>
    </style:style>
    <style:style style:name="Tabela2.E" style:family="table-column">
      <style:table-column-properties style:column-width="0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none" fo:border-bottom="2.5pt solid #808080" style:writing-mode="lr-tb"/>
    </style:style>
    <style:style style:name="Tabela1" style:family="table">
      <style:table-properties style:width="16.002cm" table:align="center" style:writing-mode="lr-tb"/>
    </style:style>
    <style:style style:name="Tabela1.A" style:family="table-column">
      <style:table-column-properties style:column-width="0.50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style:snap-to-layout-grid="false"/>
    </style:style>
    <style:style style:name="MP4" style:family="paragraph" style:parent-style-name="Header">
      <style:paragraph-properties fo:margin-top="0cm" fo:margin-bottom="0cm" loext:contextual-spacing="false" style:snap-to-layout-grid="false"/>
      <style:text-properties fo:font-size="1pt" style:font-size-asian="1pt" style:font-size-complex="1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8pt" fo:font-weight="normal" style:font-size-asian="18pt" style:font-weight-asian="normal" style:font-size-complex="18pt" style:font-weight-complex="normal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MP7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fo:font-weight="bold" style:font-weight-asian="bold"/>
    </style:style>
    <style:style style:name="MP8" style:family="paragraph" style:parent-style-name="Header">
      <style:paragraph-properties fo:margin-top="0cm" fo:margin-bottom="0cm" loext:contextual-spacing="false" style:snap-to-layout-grid="false"/>
      <style:text-properties fo:font-size="8pt" style:font-size-asian="8pt" style:font-size-complex="8pt"/>
    </style:style>
    <style:style style:name="MP9" style:family="paragraph" style:parent-style-name="Header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MP10" style:family="paragraph" style:parent-style-name="Header">
      <style:paragraph-properties fo:margin-top="0cm" fo:margin-bottom="0cm" loext:contextual-spacing="false" fo:line-height="100%" style:snap-to-layout-grid="false"/>
      <style:text-properties style:font-name="Times New Roman" fo:font-size="4pt" style:font-size-asian="4pt" style:font-size-complex="4pt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4pt" style:font-size-asian="4pt" style:font-size-complex="4pt"/>
    </style:style>
    <style:style style:name="MP12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4pt" style:font-size-asian="4pt" style:font-size-complex="4pt"/>
    </style:style>
    <style:style style:name="MP13" style:family="paragraph" style:parent-style-name="Header">
      <style:paragraph-properties fo:margin-top="0cm" fo:margin-bottom="0cm" loext:contextual-spacing="false" fo:line-height="100%" style:snap-to-layout-grid="false"/>
      <style:text-properties style:font-name="Times New Roman" fo:font-size="9pt" style:font-size-asian="9pt" style:font-size-complex="9pt"/>
    </style:style>
    <style:style style:name="MP14" style:family="paragraph" style:parent-style-name="Header">
      <style:paragraph-properties fo:margin-top="0cm" fo:margin-bottom="0cm" loext:contextual-spacing="false" fo:line-height="100%"/>
      <style:text-properties style:font-name="Times New Roman" fo:font-size="9pt" style:font-size-asian="9pt" style:font-size-complex="9pt"/>
    </style:style>
    <style:style style:name="MP15" style:family="paragraph" style:parent-style-name="Header">
      <style:paragraph-properties fo:margin-top="0cm" fo:margin-bottom="0cm" loext:contextual-spacing="false" fo:line-height="100%"/>
    </style:style>
    <style:style style:name="MP16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MP17" style:family="paragraph" style:parent-style-name="Normalny_20__28_Web_29_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language="en" fo:country="US" style:font-size-asian="9pt" style:font-size-complex="9pt"/>
    </style:style>
    <style:style style:name="MP18" style:family="paragraph" style:parent-style-name="Normalny_20__28_Web_29_">
      <style:paragraph-properties fo:margin-top="0cm" fo:margin-bottom="0cm" loext:contextual-spacing="false" fo:line-height="100%" fo:text-align="end" style:justify-single-word="false"/>
      <style:text-properties style:font-name="Times New Roman" fo:font-size="9pt" fo:language="en" fo:country="US" style:font-size-asian="9pt" style:font-size-complex="9pt"/>
    </style:style>
    <style:style style:name="MP19" style:family="paragraph" style:parent-style-name="Header">
      <style:paragraph-properties fo:margin-top="0cm" fo:margin-bottom="0cm" loext:contextual-spacing="false" fo:line-height="100%" fo:text-align="end" style:justify-single-word="false"/>
      <style:text-properties style:font-name="Times New Roman" fo:font-size="9pt" fo:language="en" fo:country="US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Times New Roman" fo:font-size="9pt" fo:font-weight="normal" style:font-size-asian="9pt" style:font-weight-asian="normal" style:font-size-complex="9pt"/>
    </style:style>
    <style:style style:name="MT3" style:family="text"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Str.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<draw:frame draw:style-name="Mfr1" draw:name="grafika1" text:anchor-type="char" svg:x="0cm" svg:y="0cm" svg:width="1.522cm" svg:height="1.993cm" draw:z-index="0"><draw:image xlink:href="Pictures/1000EE6E0000256A00003093ED39E3E049F2C80C.wmf" xlink:type="simple" xlink:show="embed" xlink:actuate="onLoad" loext:mime-type="image/x-wmf"/><draw:image xlink:href="Pictures/100002010000016A000001D6D0FFB6E66CEDC507.png" xlink:type="simple" xlink:show="embed" xlink:actuate="onLoad"/></draw:frame></text:p>
            </table:table-cell>
            <table:table-cell table:style-name="Tabela2.C1" office:value-type="string">
              <text:p text:style-name="MP5">Burmistrz Miasta Oława</text:p>
              <text:p text:style-name="MP6">Plac Zamkowy 15</text:p>
              <text:p text:style-name="MP6">55-200 Oława</text:p>
            </table:table-cell>
            <table:table-cell table:style-name="Tabela2.A1" office:value-type="string">
              <text:p text:style-name="MP7"><draw:frame draw:style-name="Mfr2" draw:name="grafika2" text:anchor-type="as-char" svg:width="0.949cm" svg:height="2.002cm" draw:z-index="1"><draw:image xlink:href="Pictures/10000000000000860000015D43CAB1CF17541A26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3"/>
            </table:table-cell>
          </table:table-row>
          <table:table-row table:style-name="Tabela2.1">
            <table:table-cell table:style-name="Tabela2.A2" office:value-type="string">
              <text:p text:style-name="MP8"/>
            </table:table-cell>
            <table:table-cell table:style-name="Tabela2.A2" office:value-type="string">
              <text:p text:style-name="MP8"/>
            </table:table-cell>
            <table:table-cell table:style-name="Tabela2.A2" office:value-type="string">
              <text:p text:style-name="MP8"/>
            </table:table-cell>
            <table:table-cell table:style-name="Tabela2.A2" office:value-type="string">
              <text:p text:style-name="MP8"/>
            </table:table-cell>
            <table:table-cell table:style-name="Tabela2.A2" office:value-type="string">
              <text:p text:style-name="MP8"/>
            </table:table-cell>
          </table:table-row>
        </table:table>
        <text:p text:style-name="MP9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B"/>
          <table:table-column table:style-name="Tabela1.A"/>
          <table:table-row table:style-name="Tabela1.1">
            <table:table-cell table:style-name="Tabela1.A1" office:value-type="string">
              <text:p text:style-name="MP10"/>
            </table:table-cell>
            <table:table-cell table:style-name="Tabela1.A1" office:value-type="string">
              <text:p text:style-name="MP10"/>
            </table:table-cell>
            <table:table-cell table:style-name="Tabela1.C1" office:value-type="string">
              <text:p text:style-name="MP11"/>
            </table:table-cell>
            <table:table-cell table:style-name="Tabela1.A1" office:value-type="string">
              <text:p text:style-name="MP12"/>
            </table:table-cell>
            <table:table-cell table:style-name="Tabela1.A1" office:value-type="string">
              <text:p text:style-name="MP10"/>
            </table:table-cell>
          </table:table-row>
          <table:table-row table:style-name="Tabela1.1">
            <table:table-cell table:style-name="Tabela1.A2" office:value-type="string">
              <text:p text:style-name="MP13"/>
            </table:table-cell>
            <table:table-cell table:style-name="Tabela1.A2" office:value-type="string">
              <text:p text:style-name="MP13">Burmistrz Miasta Oława</text:p>
              <text:p text:style-name="MP14">Plac Zamkowy 15</text:p>
              <text:p text:style-name="MP14">55-200 Oława</text:p>
              <text:p text:style-name="MP14">NIP: 912-13-90-944</text:p>
              <text:p text:style-name="MP15"><text:span text:style-name="Strong_20_Emphasis"><text:span text:style-name="MT2">Regon: </text:span></text:span><text:span text:style-name="MT3">000525004</text:span></text:p>
            </table:table-cell>
            <table:table-cell table:style-name="Tabela1.A2" office:value-type="string">
              <text:p text:style-name="MP16"/>
            </table:table-cell>
            <table:table-cell table:style-name="Tabela1.A2" office:value-type="string">
              <text:p text:style-name="MP17">tel.: 71 303 55 01</text:p>
              <text:p text:style-name="MP18">fax: 71 303 55 00</text:p>
              <text:p text:style-name="MP18">www.um.olawa.pl</text:p>
              <text:p text:style-name="MP19">burmistrz@um.olawa.pl</text:p>
            </table:table-cell>
            <table:table-cell table:style-name="Tabela1.A2" office:value-type="string">
              <text:p text:style-name="MP13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mistrz</dc:title>
    <meta:creation-date>2014-03-05T10:04:35.28</meta:creation-date>
    <meta:editing-cycles>73</meta:editing-cycles>
    <meta:editing-duration>PT14H22S</meta:editing-duration>
    <dc:subject>Firmówka</dc:subject>
    <meta:generator>LibreOffice/6.0.5.2$Windows_x86 LibreOffice_project/54c8cbb85f300ac59db32fe8a675ff7683cd5a16</meta:generator>
    <dc:date>2019-03-05T11:31:33.128000000</dc:date>
    <meta:print-date>2019-03-04T15:02:20.945000000</meta:print-date>
    <meta:document-statistic meta:table-count="2" meta:image-count="2" meta:object-count="0" meta:page-count="1" meta:paragraph-count="33" meta:word-count="280" meta:character-count="1870" meta:non-whitespace-character-count="1591"/>
    <meta:template xlink:type="simple" xlink:actuate="onRequest" xlink:title="Burmistrz" xlink:href="file:///G:/wycinki%20przycinki%20cmentarz+miasto/ZATWIERDZENIE/Zlecenia%202015/Edyta%20P-Chorązewska/ZLECENIA/2014/Farmutil/NOWE%20wnioski/TESCO/NOWE%20wnioski/Rup%20(morwa)/ZATWIERDZENIE/DECYZJE/Bieleccy%20(świerk+modrzew)%20ul.%20Małodworcowa%202a/NOWE%20wnioski/Załuski%20foto/Oględziny%205.08.14/Nocoń%20foto/ZATWIERDZENIE/Rusińscy%20Tuwima%2011/ZATW/Tuwima%2011/ZATW/Bursztynowa%20foto/Kamienna%20foto/Witek%20Rubinowa%2021%20foto/Druki/Szablon_PU/Burmistrz.ott" meta:date="2014-03-05T10:04:35.140000000"/>
  </office:meta>
</office:document-meta>
</file>